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table table:name="IMD ENERO 2019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2510" calcext:value-type="float">
            <text:p>25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3022" calcext:value-type="float">
            <text:p>30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2608" calcext:value-type="float">
            <text:p>26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2714" calcext:value-type="float">
            <text:p>27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470" calcext:value-type="float">
            <text:p>14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3553" calcext:value-type="float">
            <text:p>35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3755" calcext:value-type="float">
            <text:p>37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275" calcext:value-type="float">
            <text:p>12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2369" calcext:value-type="float">
            <text:p>23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526" calcext:value-type="float">
            <text:p>5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498" calcext:value-type="float">
            <text:p>14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1906" calcext:value-type="float">
            <text:p>19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3496" calcext:value-type="float">
            <text:p>34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3644" calcext:value-type="float">
            <text:p>36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3649" calcext:value-type="float">
            <text:p>36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2163" calcext:value-type="float">
            <text:p>21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310" calcext:value-type="float">
            <text:p>13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694" calcext:value-type="float">
            <text:p>6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265" calcext:value-type="float">
            <text:p>12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673" calcext:value-type="float">
            <text:p>6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668" calcext:value-type="float">
            <text:p>6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692" calcext:value-type="float">
            <text:p>6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1956" calcext:value-type="float">
            <text:p>195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885" calcext:value-type="float">
            <text:p>8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1921" calcext:value-type="float">
            <text:p>19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701" calcext:value-type="float">
            <text:p>7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2174" calcext:value-type="float">
            <text:p>21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354" calcext:value-type="float">
            <text:p>3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984" calcext:value-type="float">
            <text:p>9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1543" calcext:value-type="float">
            <text:p>15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407" calcext:value-type="float">
            <text:p>14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1496" calcext:value-type="float">
            <text:p>14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1656" calcext:value-type="float">
            <text:p>16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1722" calcext:value-type="float">
            <text:p>17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1802" calcext:value-type="float">
            <text:p>18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524" calcext:value-type="float">
            <text:p>15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1181" calcext:value-type="float">
            <text:p>11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407" calcext:value-type="float">
            <text:p>14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615" calcext:value-type="float">
            <text:p>16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1813" calcext:value-type="float">
            <text:p>18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1713" calcext:value-type="float">
            <text:p>17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508" calcext:value-type="float">
            <text:p>5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1541" calcext:value-type="float">
            <text:p>15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251" calcext:value-type="float">
            <text:p>12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357" calcext:value-type="float">
            <text:p>13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799" calcext:value-type="float">
            <text:p>7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719" calcext:value-type="float">
            <text:p>7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051" calcext:value-type="float">
            <text:p>10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1663" calcext:value-type="float">
            <text:p>16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1620" calcext:value-type="float">
            <text:p>16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762" calcext:value-type="float">
            <text:p>7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771" calcext:value-type="float">
            <text:p>7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711" calcext:value-type="float">
            <text:p>7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926" calcext:value-type="float">
            <text:p>9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597" calcext:value-type="float">
            <text:p>5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2850" calcext:value-type="float">
            <text:p>28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2741" calcext:value-type="float">
            <text:p>27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952" calcext:value-type="float">
            <text:p>9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889" calcext:value-type="float">
            <text:p>8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688" calcext:value-type="float">
            <text:p>6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696" calcext:value-type="float">
            <text:p>6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774" calcext:value-type="float">
            <text:p>7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1081" calcext:value-type="float">
            <text:p>10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699" calcext:value-type="float">
            <text:p>69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541" calcext:value-type="float">
            <text:p>5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631" calcext:value-type="float">
            <text:p>6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882" calcext:value-type="float">
            <text:p>8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442" calcext:value-type="float">
            <text:p>4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629" calcext:value-type="float">
            <text:p>6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554" calcext:value-type="float">
            <text:p>5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669" calcext:value-type="float">
            <text:p>6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FEBRERO 2019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6" office:value-type="float" office:value="3160" calcext:value-type="float">
            <text:p>316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3554" calcext:value-type="float">
            <text:p>35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3105" calcext:value-type="float">
            <text:p>310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6" office:value-type="float" office:value="3637" calcext:value-type="float">
            <text:p>363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1887" calcext:value-type="float">
            <text:p>188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3852" calcext:value-type="float">
            <text:p>38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4315" calcext:value-type="float">
            <text:p>43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539" calcext:value-type="float">
            <text:p>15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2847" calcext:value-type="float">
            <text:p>284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6" office:value-type="float" office:value="796" calcext:value-type="float">
            <text:p>79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747" calcext:value-type="float">
            <text:p>174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6" office:value-type="float" office:value="2232" calcext:value-type="float">
            <text:p>223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3990" calcext:value-type="float">
            <text:p>39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4162" calcext:value-type="float">
            <text:p>416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4279" calcext:value-type="float">
            <text:p>427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8</text:p>
          </table:table-cell>
          <table:table-cell table:style-name="ce5" office:value-type="float" office:value="2385" calcext:value-type="float">
            <text:p>238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6" office:value-type="float" office:value="2489" calcext:value-type="float">
            <text:p>248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572" calcext:value-type="float">
            <text:p>5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6</text:p>
          </table:table-cell>
          <table:table-cell table:style-name="ce5" office:value-type="float" office:value="1678" calcext:value-type="float">
            <text:p>16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6" office:value-type="float" office:value="1619" calcext:value-type="float">
            <text:p>161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6" office:value-type="float" office:value="868" calcext:value-type="float">
            <text:p>86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6" office:value-type="float" office:value="1589" calcext:value-type="float">
            <text:p>158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795" calcext:value-type="float">
            <text:p>7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2339" calcext:value-type="float">
            <text:p>233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1032" calcext:value-type="float">
            <text:p>10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2205" calcext:value-type="float">
            <text:p>220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6" office:value-type="float" office:value="874" calcext:value-type="float">
            <text:p>87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6" office:value-type="float" office:value="2495" calcext:value-type="float">
            <text:p>249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444" calcext:value-type="float">
            <text:p>44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6" office:value-type="float" office:value="1216" calcext:value-type="float">
            <text:p>121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6" office:value-type="float" office:value="1944" calcext:value-type="float">
            <text:p>194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669" calcext:value-type="float">
            <text:p>16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6" office:value-type="float" office:value="1817" calcext:value-type="float">
            <text:p>181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6" office:value-type="float" office:value="2003" calcext:value-type="float">
            <text:p>200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6" office:value-type="float" office:value="2243" calcext:value-type="float">
            <text:p>224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2182" calcext:value-type="float">
            <text:p>218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755" calcext:value-type="float">
            <text:p>175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6</text:p>
          </table:table-cell>
          <table:table-cell table:style-name="ce6" office:value-type="float" office:value="2173" calcext:value-type="float">
            <text:p>217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7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1413" calcext:value-type="float">
            <text:p>14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621" calcext:value-type="float">
            <text:p>162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2159" calcext:value-type="float">
            <text:p>215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6" office:value-type="float" office:value="2099" calcext:value-type="float">
            <text:p>209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6</text:p>
          </table:table-cell>
          <table:table-cell table:style-name="ce6" office:value-type="float" office:value="678" calcext:value-type="float">
            <text:p>67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622</text:p>
          </table:table-cell>
          <table:table-cell table:style-name="ce6" office:value-type="float" office:value="1886" calcext:value-type="float">
            <text:p>188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452" calcext:value-type="float">
            <text:p>14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653" calcext:value-type="float">
            <text:p>165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6" office:value-type="float" office:value="1025" calcext:value-type="float">
            <text:p>102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920" calcext:value-type="float">
            <text:p>9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794" calcext:value-type="float">
            <text:p>79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6" office:value-type="float" office:value="1400" calcext:value-type="float">
            <text:p>14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2236" calcext:value-type="float">
            <text:p>223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1900" calcext:value-type="float">
            <text:p>19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894" calcext:value-type="float">
            <text:p>8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908" calcext:value-type="float">
            <text:p>9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849" calcext:value-type="float">
            <text:p>8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1342" calcext:value-type="float">
            <text:p>13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663" calcext:value-type="float">
            <text:p>6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3350" calcext:value-type="float">
            <text:p>33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3247" calcext:value-type="float">
            <text:p>32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table:style-name="ce5" office:value-type="float" office:value="604" calcext:value-type="float">
            <text:p>60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1219" calcext:value-type="float">
            <text:p>121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1076" calcext:value-type="float">
            <text:p>107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848" calcext:value-type="float">
            <text:p>84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922" calcext:value-type="float">
            <text:p>92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6" office:value-type="float" office:value="965" calcext:value-type="float">
            <text:p>96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6" office:value-type="float" office:value="924" calcext:value-type="float">
            <text:p>92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1380" calcext:value-type="float">
            <text:p>138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1002" calcext:value-type="float">
            <text:p>100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410</text:p>
          </table:table-cell>
          <table:table-cell table:style-name="ce6" office:value-type="float" office:value="675" calcext:value-type="float">
            <text:p>67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911" calcext:value-type="float">
            <text:p>9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782" calcext:value-type="float">
            <text:p>7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44" calcext:value-type="float">
            <text:p>44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1117" calcext:value-type="float">
            <text:p>111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548" calcext:value-type="float">
            <text:p>5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025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746" calcext:value-type="float">
            <text:p>7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645" calcext:value-type="float">
            <text:p>64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6" office:value-type="float" office:value="833" calcext:value-type="float">
            <text:p>83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22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MARZO 2019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3306" calcext:value-type="float">
            <text:p>33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3661" calcext:value-type="float">
            <text:p>36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3241" calcext:value-type="float">
            <text:p>32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3592" calcext:value-type="float">
            <text:p>35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968" calcext:value-type="float">
            <text:p>19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623" calcext:value-type="float">
            <text:p>6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4258" calcext:value-type="float">
            <text:p>42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4228" calcext:value-type="float">
            <text:p>42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693" calcext:value-type="float">
            <text:p>16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3202" calcext:value-type="float">
            <text:p>320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6" office:value-type="float" office:value="949" calcext:value-type="float">
            <text:p>94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6" office:value-type="float" office:value="2023" calcext:value-type="float">
            <text:p>202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6" office:value-type="float" office:value="2563" calcext:value-type="float">
            <text:p>256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4383" calcext:value-type="float">
            <text:p>43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4371" calcext:value-type="float">
            <text:p>437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6" office:value-type="float" office:value="5004" calcext:value-type="float">
            <text:p>500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8</text:p>
          </table:table-cell>
          <table:table-cell table:style-name="ce6" office:value-type="float" office:value="2659" calcext:value-type="float">
            <text:p>265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2592" calcext:value-type="float">
            <text:p>25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572" calcext:value-type="float">
            <text:p>57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4</text:p>
          </table:table-cell>
          <table:table-cell table:style-name="ce6" office:value-type="float" office:value="1137" calcext:value-type="float">
            <text:p>113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5</text:p>
          </table:table-cell>
          <table:table-cell table:style-name="ce5" office:value-type="float" office:value="1933" calcext:value-type="float">
            <text:p>193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6</text:p>
          </table:table-cell>
          <table:table-cell table:style-name="ce6" office:value-type="float" office:value="2050" calcext:value-type="float">
            <text:p>205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694" calcext:value-type="float">
            <text:p>69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5</text:p>
          </table:table-cell>
          <table:table-cell table:style-name="ce6" office:value-type="float" office:value="736" calcext:value-type="float">
            <text:p>73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6</text:p>
          </table:table-cell>
          <table:table-cell table:style-name="ce6" office:value-type="float" office:value="1278" calcext:value-type="float">
            <text:p>127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606" calcext:value-type="float">
            <text:p>16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872" calcext:value-type="float">
            <text:p>8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796" calcext:value-type="float">
            <text:p>1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834" calcext:value-type="float">
            <text:p>8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777" calcext:value-type="float">
            <text:p>7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624" calcext:value-type="float">
            <text:p>6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6" office:value-type="float" office:value="897" calcext:value-type="float">
            <text:p>89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2610" calcext:value-type="float">
            <text:p>261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5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1077" calcext:value-type="float">
            <text:p>10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2402" calcext:value-type="float">
            <text:p>24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922" calcext:value-type="float">
            <text:p>9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2710" calcext:value-type="float">
            <text:p>27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4</text:p>
          </table:table-cell>
          <table:table-cell table:style-name="ce5" office:value-type="float" office:value="1383" calcext:value-type="float">
            <text:p>13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5</text:p>
          </table:table-cell>
          <table:table-cell table:style-name="ce5" office:value-type="float" office:value="1409" calcext:value-type="float">
            <text:p>14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6</text:p>
          </table:table-cell>
          <table:table-cell table:style-name="ce5" office:value-type="float" office:value="1345" calcext:value-type="float">
            <text:p>13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225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453" calcext:value-type="float">
            <text:p>4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1276" calcext:value-type="float">
            <text:p>12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2030" calcext:value-type="float">
            <text:p>20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722" calcext:value-type="float">
            <text:p>17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2008" calcext:value-type="float">
            <text:p>20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2171" calcext:value-type="float">
            <text:p>21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2332" calcext:value-type="float">
            <text:p>23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2392" calcext:value-type="float">
            <text:p>23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820" calcext:value-type="float">
            <text:p>18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6</text:p>
          </table:table-cell>
          <table:table-cell table:style-name="ce5" office:value-type="float" office:value="2242" calcext:value-type="float">
            <text:p>224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7</text:p>
          </table:table-cell>
          <table:table-cell table:style-name="ce6" office:value-type="float" office:value="603" calcext:value-type="float">
            <text:p>60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1490" calcext:value-type="float">
            <text:p>14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633" calcext:value-type="float">
            <text:p>1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2028" calcext:value-type="float">
            <text:p>202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6" office:value-type="float" office:value="2437" calcext:value-type="float">
            <text:p>243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2284" calcext:value-type="float">
            <text:p>22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664" calcext:value-type="float">
            <text:p>66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622</text:p>
          </table:table-cell>
          <table:table-cell table:style-name="ce6" office:value-type="float" office:value="2134" calcext:value-type="float">
            <text:p>213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538" calcext:value-type="float">
            <text:p>15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703" calcext:value-type="float">
            <text:p>17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943" calcext:value-type="float">
            <text:p>9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1001" calcext:value-type="float">
            <text:p>10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851" calcext:value-type="float">
            <text:p>8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350" calcext:value-type="float">
            <text:p>13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2242" calcext:value-type="float">
            <text:p>224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6" office:value-type="float" office:value="2219" calcext:value-type="float">
            <text:p>221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052</text:p>
          </table:table-cell>
          <table:table-cell table:style-name="ce5" office:value-type="float" office:value="1087" calcext:value-type="float">
            <text:p>10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1018" calcext:value-type="float">
            <text:p>10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8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9</text:p>
          </table:table-cell>
          <table:table-cell table:style-name="ce5" office:value-type="float" office:value="1420" calcext:value-type="float">
            <text:p>14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438" calcext:value-type="float">
            <text:p>4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1015" calcext:value-type="float">
            <text:p>10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909" calcext:value-type="float">
            <text:p>9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5" office:value-type="float" office:value="727" calcext:value-type="float">
            <text:p>7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3694" calcext:value-type="float">
            <text:p>36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3644" calcext:value-type="float">
            <text:p>36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1251" calcext:value-type="float">
            <text:p>125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1165" calcext:value-type="float">
            <text:p>116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942" calcext:value-type="float">
            <text:p>9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946" calcext:value-type="float">
            <text:p>9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1022" calcext:value-type="float">
            <text:p>102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6" office:value-type="float" office:value="1042" calcext:value-type="float">
            <text:p>104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float" office:value="1609" calcext:value-type="float">
            <text:p>160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512" calcext:value-type="float">
            <text:p>51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1201" calcext:value-type="float">
            <text:p>120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777" calcext:value-type="float">
            <text:p>7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41</text:p>
          </table:table-cell>
          <table:table-cell table:style-name="ce5" office:value-type="float" office:value="619" calcext:value-type="float">
            <text:p>6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762" calcext:value-type="float">
            <text:p>7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496" calcext:value-type="float">
            <text:p>49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6" office:value-type="float" office:value="1315" calcext:value-type="float">
            <text:p>131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619" calcext:value-type="float">
            <text:p>6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481" calcext:value-type="float">
            <text:p>48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025</text:p>
          </table:table-cell>
          <table:table-cell table:style-name="ce6" office:value-type="float" office:value="562" calcext:value-type="float">
            <text:p>56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6" office:value-type="float" office:value="891" calcext:value-type="float">
            <text:p>89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682" calcext:value-type="float">
            <text:p>6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915" calcext:value-type="float">
            <text:p>9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22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ABRIL 2019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3092" calcext:value-type="float">
            <text:p>30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3306" calcext:value-type="float">
            <text:p>33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3054" calcext:value-type="float">
            <text:p>30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3208" calcext:value-type="float">
            <text:p>32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5" office:value-type="float" office:value="1818" calcext:value-type="float">
            <text:p>18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648" calcext:value-type="float">
            <text:p>6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4188" calcext:value-type="float">
            <text:p>41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table:style-name="ce5" office:value-type="float" office:value="4398" calcext:value-type="float">
            <text:p>43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505" calcext:value-type="float">
            <text:p>15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3129" calcext:value-type="float">
            <text:p>31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5" office:value-type="float" office:value="1011" calcext:value-type="float">
            <text:p>10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1840" calcext:value-type="float">
            <text:p>18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2386" calcext:value-type="float">
            <text:p>23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4127" calcext:value-type="float">
            <text:p>41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4255" calcext:value-type="float">
            <text:p>42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4944" calcext:value-type="float">
            <text:p>49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8</text:p>
          </table:table-cell>
          <table:table-cell table:style-name="ce5" office:value-type="float" office:value="2481" calcext:value-type="float">
            <text:p>2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2363" calcext:value-type="float">
            <text:p>23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4</text:p>
          </table:table-cell>
          <table:table-cell table:style-name="ce5" office:value-type="float" office:value="1235" calcext:value-type="float">
            <text:p>12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5</text:p>
          </table:table-cell>
          <table:table-cell table:style-name="ce5" office:value-type="float" office:value="2095" calcext:value-type="float">
            <text:p>20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6</text:p>
          </table:table-cell>
          <table:table-cell table:style-name="ce5" office:value-type="float" office:value="2029" calcext:value-type="float">
            <text:p>20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6" office:value-type="float" office:value="2112" calcext:value-type="float">
            <text:p>211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35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6</text:p>
          </table:table-cell>
          <table:table-cell table:style-name="ce5" office:value-type="float" office:value="1354" calcext:value-type="float">
            <text:p>13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633" calcext:value-type="float">
            <text:p>1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796" calcext:value-type="float">
            <text:p>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677" calcext:value-type="float">
            <text:p>16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753" calcext:value-type="float">
            <text:p>7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777" calcext:value-type="float">
            <text:p>7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603" calcext:value-type="float">
            <text:p>6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531" calcext:value-type="float">
            <text:p>5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762" calcext:value-type="float">
            <text:p>7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6" office:value-type="float" office:value="2309" calcext:value-type="float">
            <text:p>230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5</text:p>
          </table:table-cell>
          <table:table-cell table:style-name="ce5" office:value-type="float" office:value="695" calcext:value-type="float">
            <text:p>6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6" office:value-type="float" office:value="2090" calcext:value-type="float">
            <text:p>209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2511" calcext:value-type="float">
            <text:p>25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4</text:p>
          </table:table-cell>
          <table:table-cell table:style-name="ce5" office:value-type="float" office:value="1353" calcext:value-type="float">
            <text:p>13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5</text:p>
          </table:table-cell>
          <table:table-cell table:style-name="ce5" office:value-type="float" office:value="1437" calcext:value-type="float">
            <text:p>14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6</text:p>
          </table:table-cell>
          <table:table-cell table:style-name="ce5" office:value-type="float" office:value="1362" calcext:value-type="float">
            <text:p>1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225</text:p>
          </table:table-cell>
          <table:table-cell table:style-name="ce5" office:value-type="float" office:value="946" calcext:value-type="float">
            <text:p>9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1204" calcext:value-type="float">
            <text:p>12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1887" calcext:value-type="float">
            <text:p>18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533" calcext:value-type="float">
            <text:p>15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1852" calcext:value-type="float">
            <text:p>18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2015" calcext:value-type="float">
            <text:p>20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2113" calcext:value-type="float">
            <text:p>21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5" office:value-type="float" office:value="2156" calcext:value-type="float">
            <text:p>2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633" calcext:value-type="float">
            <text:p>1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6</text:p>
          </table:table-cell>
          <table:table-cell table:style-name="ce5" office:value-type="float" office:value="2179" calcext:value-type="float">
            <text:p>21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7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1347" calcext:value-type="float">
            <text:p>13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462" calcext:value-type="float">
            <text:p>14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844" calcext:value-type="float">
            <text:p>18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2328" calcext:value-type="float">
            <text:p>23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2175" calcext:value-type="float">
            <text:p>21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590" calcext:value-type="float">
            <text:p>5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2119" calcext:value-type="float">
            <text:p>21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455" calcext:value-type="float">
            <text:p>14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599" calcext:value-type="float">
            <text:p>15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808" calcext:value-type="float">
            <text:p>8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940" calcext:value-type="float">
            <text:p>9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807" calcext:value-type="float">
            <text:p>8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251" calcext:value-type="float">
            <text:p>12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5" office:value-type="float" office:value="1911" calcext:value-type="float">
            <text:p>19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2026" calcext:value-type="float">
            <text:p>202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52</text:p>
          </table:table-cell>
          <table:table-cell table:style-name="ce6" office:value-type="float" office:value="1611" calcext:value-type="float">
            <text:p>161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1004" calcext:value-type="float">
            <text:p>10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8</text:p>
          </table:table-cell>
          <table:table-cell table:style-name="ce5" office:value-type="float" office:value="469" calcext:value-type="float">
            <text:p>4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9</text:p>
          </table:table-cell>
          <table:table-cell table:style-name="ce5" office:value-type="float" office:value="1429" calcext:value-type="float">
            <text:p>14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410" calcext:value-type="float">
            <text:p>4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989" calcext:value-type="float">
            <text:p>9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815" calcext:value-type="float">
            <text:p>8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1586" calcext:value-type="float">
            <text:p>15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3515" calcext:value-type="float">
            <text:p>35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3446" calcext:value-type="float">
            <text:p>34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table:style-name="ce5" office:value-type="float" office:value="712" calcext:value-type="float">
            <text:p>7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5" office:value-type="float" office:value="1096" calcext:value-type="float">
            <text:p>10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5" office:value-type="float" office:value="1078" calcext:value-type="float">
            <text:p>10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5" office:value-type="float" office:value="898" calcext:value-type="float">
            <text:p>8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5" office:value-type="float" office:value="890" calcext:value-type="float">
            <text:p>8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928" calcext:value-type="float">
            <text:p>9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1808" calcext:value-type="float">
            <text:p>18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546" calcext:value-type="float">
            <text:p>5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6" office:value-type="float" office:value="1591" calcext:value-type="float">
            <text:p>159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812" calcext:value-type="float">
            <text:p>8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41</text:p>
          </table:table-cell>
          <table:table-cell table:style-name="ce5" office:value-type="float" office:value="572" calcext:value-type="float">
            <text:p>5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952" calcext:value-type="float">
            <text:p>9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555" calcext:value-type="float">
            <text:p>15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614" calcext:value-type="float">
            <text:p>6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025</text:p>
          </table:table-cell>
          <table:table-cell table:style-name="ce5" office:value-type="float" office:value="453" calcext:value-type="float">
            <text:p>4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5" office:value-type="float" office:value="826" calcext:value-type="float">
            <text:p>8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658" calcext:value-type="float">
            <text:p>6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890" calcext:value-type="float">
            <text:p>8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22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MAYO 2019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5" office:value-type="float" office:value="3379" calcext:value-type="float">
            <text:p>33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5" office:value-type="float" office:value="3463" calcext:value-type="float">
            <text:p>34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5" office:value-type="float" office:value="3213" calcext:value-type="float">
            <text:p>32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5" office:value-type="float" office:value="3711" calcext:value-type="float">
            <text:p>371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6" office:value-type="float" office:value="2110" calcext:value-type="float">
            <text:p>211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5" office:value-type="float" office:value="676" calcext:value-type="float">
            <text:p>6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table:style-name="ce5" office:value-type="float" office:value="4657" calcext:value-type="float">
            <text:p>465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8</text:p>
          </table:table-cell>
          <table:table-cell table:style-name="ce6" office:value-type="float" office:value="5074" calcext:value-type="float">
            <text:p>507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5" office:value-type="float" office:value="1649" calcext:value-type="float">
            <text:p>16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5" office:value-type="float" office:value="3378" calcext:value-type="float">
            <text:p>337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6" office:value-type="float" office:value="1138" calcext:value-type="float">
            <text:p>113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table:style-name="ce5" office:value-type="float" office:value="2109" calcext:value-type="float">
            <text:p>21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table:style-name="ce5" office:value-type="float" office:value="2638" calcext:value-type="float">
            <text:p>26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table:style-name="ce5" office:value-type="float" office:value="4438" calcext:value-type="float">
            <text:p>44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table:style-name="ce5" office:value-type="float" office:value="4603" calcext:value-type="float">
            <text:p>46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table:style-name="ce5" office:value-type="float" office:value="5633" calcext:value-type="float">
            <text:p>5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8</text:p>
          </table:table-cell>
          <table:table-cell table:style-name="ce5" office:value-type="float" office:value="2657" calcext:value-type="float">
            <text:p>26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5" office:value-type="float" office:value="2580" calcext:value-type="float">
            <text:p>25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5" office:value-type="float" office:value="606" calcext:value-type="float">
            <text:p>6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4</text:p>
          </table:table-cell>
          <table:table-cell table:style-name="ce5" office:value-type="float" office:value="1381" calcext:value-type="float">
            <text:p>13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5</text:p>
          </table:table-cell>
          <table:table-cell table:style-name="ce5" office:value-type="float" office:value="2341" calcext:value-type="float">
            <text:p>23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6</text:p>
          </table:table-cell>
          <table:table-cell table:style-name="ce5" office:value-type="float" office:value="2304" calcext:value-type="float">
            <text:p>23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5" office:value-type="float" office:value="2374" calcext:value-type="float">
            <text:p>23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5</text:p>
          </table:table-cell>
          <table:table-cell table:style-name="ce5" office:value-type="float" office:value="912" calcext:value-type="float">
            <text:p>9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6</text:p>
          </table:table-cell>
          <table:table-cell table:style-name="ce5" office:value-type="float" office:value="1473" calcext:value-type="float">
            <text:p>14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5" office:value-type="float" office:value="1783" calcext:value-type="float">
            <text:p>17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5" office:value-type="float" office:value="846" calcext:value-type="float">
            <text:p>8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5" office:value-type="float" office:value="1824" calcext:value-type="float">
            <text:p>18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5" office:value-type="float" office:value="887" calcext:value-type="float">
            <text:p>8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5" office:value-type="float" office:value="826" calcext:value-type="float">
            <text:p>8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5" office:value-type="float" office:value="676" calcext:value-type="float">
            <text:p>6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5" office:value-type="float" office:value="568" calcext:value-type="float">
            <text:p>5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5" office:value-type="float" office:value="819" calcext:value-type="float">
            <text:p>8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5" office:value-type="float" office:value="2537" calcext:value-type="float">
            <text:p>25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5</text:p>
          </table:table-cell>
          <table:table-cell table:style-name="ce5" office:value-type="float" office:value="782" calcext:value-type="float">
            <text:p>7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5" office:value-type="float" office:value="1109" calcext:value-type="float">
            <text:p>11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5" office:value-type="float" office:value="2295" calcext:value-type="float">
            <text:p>22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5" office:value-type="float" office:value="954" calcext:value-type="float">
            <text:p>9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table:style-name="ce5" office:value-type="float" office:value="2690" calcext:value-type="float">
            <text:p>26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4</text:p>
          </table:table-cell>
          <table:table-cell table:style-name="ce5" office:value-type="float" office:value="1642" calcext:value-type="float">
            <text:p>16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5</text:p>
          </table:table-cell>
          <table:table-cell table:style-name="ce5" office:value-type="float" office:value="1690" calcext:value-type="float">
            <text:p>16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6</text:p>
          </table:table-cell>
          <table:table-cell table:style-name="ce5" office:value-type="float" office:value="1585" calcext:value-type="float">
            <text:p>15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22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1334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5" office:value-type="float" office:value="1297" calcext:value-type="float">
            <text:p>12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5" office:value-type="float" office:value="2082" calcext:value-type="float">
            <text:p>20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5" office:value-type="float" office:value="1693" calcext:value-type="float">
            <text:p>16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5" office:value-type="float" office:value="2196" calcext:value-type="float">
            <text:p>21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5" office:value-type="float" office:value="2318" calcext:value-type="float">
            <text:p>231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6" office:value-type="float" office:value="2377" calcext:value-type="float">
            <text:p>237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table:style-name="ce5" office:value-type="float" office:value="1773" calcext:value-type="float">
            <text:p>17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7</text:p>
          </table:table-cell>
          <table:table-cell table:style-name="ce5" office:value-type="float" office:value="677" calcext:value-type="float">
            <text:p>6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5" office:value-type="float" office:value="1444" calcext:value-type="float">
            <text:p>14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5" office:value-type="float" office:value="1541" calcext:value-type="float">
            <text:p>15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5" office:value-type="float" office:value="1921" calcext:value-type="float">
            <text:p>19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5" office:value-type="float" office:value="2524" calcext:value-type="float">
            <text:p>25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5" office:value-type="float" office:value="2342" calcext:value-type="float">
            <text:p>23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table:style-name="ce5" office:value-type="float" office:value="672" calcext:value-type="float">
            <text:p>6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5" office:value-type="float" office:value="2365" calcext:value-type="float">
            <text:p>23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5" office:value-type="float" office:value="1490" calcext:value-type="float">
            <text:p>14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5" office:value-type="float" office:value="1723" calcext:value-type="float">
            <text:p>17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5" office:value-type="float" office:value="875" calcext:value-type="float">
            <text:p>8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5" office:value-type="float" office:value="1070" calcext:value-type="float">
            <text:p>10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5" office:value-type="float" office:value="900" calcext:value-type="float">
            <text:p>9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5" office:value-type="float" office:value="1453" calcext:value-type="float">
            <text:p>145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float" office:value="2259" calcext:value-type="float">
            <text:p>225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5" office:value-type="float" office:value="2231" calcext:value-type="float">
            <text:p>22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2</text:p>
          </table:table-cell>
          <table:table-cell table:style-name="ce5" office:value-type="float" office:value="1813" calcext:value-type="float">
            <text:p>18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5" office:value-type="float" office:value="1101" calcext:value-type="float">
            <text:p>11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8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9</text:p>
          </table:table-cell>
          <table:table-cell table:style-name="ce5" office:value-type="float" office:value="1561" calcext:value-type="float">
            <text:p>15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5" office:value-type="float" office:value="1103" calcext:value-type="float">
            <text:p>11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5" office:value-type="float" office:value="423" calcext:value-type="float">
            <text:p>4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5" office:value-type="float" office:value="876" calcext:value-type="float">
            <text:p>8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table:style-name="ce5" office:value-type="float" office:value="496" calcext:value-type="float">
            <text:p>4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5" office:value-type="float" office:value="1810" calcext:value-type="float">
            <text:p>18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table:style-name="ce5" office:value-type="float" office:value="3872" calcext:value-type="float">
            <text:p>38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table:style-name="ce5" office:value-type="float" office:value="3807" calcext:value-type="float">
            <text:p>38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float" office:value="1256" calcext:value-type="float">
            <text:p>125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6" office:value-type="float" office:value="1246" calcext:value-type="float">
            <text:p>124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6" office:value-type="float" office:value="1047" calcext:value-type="float">
            <text:p>104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6" office:value-type="float" office:value="1065" calcext:value-type="float">
            <text:p>106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5" office:value-type="float" office:value="1044" calcext:value-type="float">
            <text:p>10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table:style-name="ce5" office:value-type="float" office:value="1061" calcext:value-type="float">
            <text:p>10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5" office:value-type="float" office:value="2046" calcext:value-type="float">
            <text:p>20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5" office:value-type="float" office:value="587" calcext:value-type="float">
            <text:p>5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table:style-name="ce5" office:value-type="float" office:value="1697" calcext:value-type="float">
            <text:p>16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5" office:value-type="float" office:value="916" calcext:value-type="float">
            <text:p>9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41</text:p>
          </table:table-cell>
          <table:table-cell table:style-name="ce5" office:value-type="float" office:value="618" calcext:value-type="float">
            <text:p>6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5" office:value-type="float" office:value="1044" calcext:value-type="float">
            <text:p>10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5" office:value-type="float" office:value="564" calcext:value-type="float">
            <text:p>5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5" office:value-type="float" office:value="1668" calcext:value-type="float">
            <text:p>16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5" office:value-type="float" office:value="716" calcext:value-type="float">
            <text:p>7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table:style-name="ce5" office:value-type="float" office:value="537" calcext:value-type="float">
            <text:p>5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025</text:p>
          </table:table-cell>
          <table:table-cell table:style-name="ce5" office:value-type="float" office:value="519" calcext:value-type="float">
            <text:p>51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6" office:value-type="float" office:value="1143" calcext:value-type="float">
            <text:p>114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5" office:value-type="float" office:value="731" calcext:value-type="float">
            <text:p>7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5" office:value-type="float" office:value="1015" calcext:value-type="float">
            <text:p>10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22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JUNIO 2019" table:style-name="ta1">
        <table:table-column table:style-name="co1" table:default-cell-style-name="ce2"/>
        <table:table-column table:style-name="co1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9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office:value-type="string" calcext:value-type="string">
            <text:p>32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office:value-type="string" calcext:value-type="string">
            <text:p>34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office:value-type="string" calcext:value-type="string">
            <text:p>33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office:value-type="string" calcext:value-type="string">
            <text:p>34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office:value-type="string" calcext:value-type="string">
            <text:p>22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office:value-type="string" calcext:value-type="string">
            <text:p>7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office:value-type="string" calcext:value-type="string">
            <text:p>50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52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office:value-type="string" calcext:value-type="string">
            <text:p>16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office:value-type="string" calcext:value-type="string">
            <text:p>34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office:value-type="string" calcext:value-type="string">
            <text:p>12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office:value-type="string" calcext:value-type="string">
            <text:p>21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office:value-type="string" calcext:value-type="string">
            <text:p>28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office:value-type="string" calcext:value-type="string">
            <text:p>46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office:value-type="string" calcext:value-type="string">
            <text:p>47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57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8</text:p>
          </table:table-cell>
          <table:table-cell office:value-type="string" calcext:value-type="string">
            <text:p>27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office:value-type="string" calcext:value-type="string">
            <text:p>27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office:value-type="string" calcext:value-type="string">
            <text:p>6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4</text:p>
          </table:table-cell>
          <table:table-cell office:value-type="string" calcext:value-type="string">
            <text:p>14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5</text:p>
          </table:table-cell>
          <table:table-cell office:value-type="string" calcext:value-type="string">
            <text:p>25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24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3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office:value-type="string" calcext:value-type="string">
            <text:p>24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5</text:p>
          </table:table-cell>
          <table:table-cell office:value-type="string" calcext:value-type="string">
            <text:p>9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6</text:p>
          </table:table-cell>
          <table:table-cell office:value-type="string" calcext:value-type="string">
            <text:p>15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18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office:value-type="string" calcext:value-type="string">
            <text:p>8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office:value-type="string" calcext:value-type="string">
            <text:p>19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office:value-type="string" calcext:value-type="string">
            <text:p>8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8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7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6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office:value-type="string" calcext:value-type="string">
            <text:p>8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4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office:value-type="string" calcext:value-type="string">
            <text:p>28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5</text:p>
          </table:table-cell>
          <table:table-cell office:value-type="string" calcext:value-type="string">
            <text:p>8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office:value-type="string" calcext:value-type="string">
            <text:p>11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office:value-type="string" calcext:value-type="string">
            <text:p>23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office:value-type="string" calcext:value-type="string">
            <text:p>9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office:value-type="string" calcext:value-type="string">
            <text:p>27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4</text:p>
          </table:table-cell>
          <table:table-cell office:value-type="string" calcext:value-type="string">
            <text:p>17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5</text:p>
          </table:table-cell>
          <table:table-cell office:value-type="string" calcext:value-type="string">
            <text:p>18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6</text:p>
          </table:table-cell>
          <table:table-cell office:value-type="string" calcext:value-type="string">
            <text:p>16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4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office:value-type="string" calcext:value-type="string">
            <text:p>12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office:value-type="string" calcext:value-type="string">
            <text:p>20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office:value-type="string" calcext:value-type="string">
            <text:p>17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3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office:value-type="string" calcext:value-type="string">
            <text:p>20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office:value-type="string" calcext:value-type="string">
            <text:p>22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office:value-type="string" calcext:value-type="string">
            <text:p>21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office:value-type="string" calcext:value-type="string">
            <text:p>23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office:value-type="string" calcext:value-type="string">
            <text:p>17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7</text:p>
          </table:table-cell>
          <table:table-cell office:value-type="string" calcext:value-type="string">
            <text:p>7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office:value-type="string" calcext:value-type="string">
            <text:p>1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office:value-type="string" calcext:value-type="string">
            <text:p>15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office:value-type="string" calcext:value-type="string">
            <text:p>19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office:value-type="string" calcext:value-type="string">
            <text:p>27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office:value-type="string" calcext:value-type="string">
            <text:p>24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office:value-type="string" calcext:value-type="string">
            <text:p>6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office:value-type="string" calcext:value-type="string">
            <text:p>27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office:value-type="string" calcext:value-type="string">
            <text:p>15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office:value-type="string" calcext:value-type="string">
            <text:p>18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office:value-type="string" calcext:value-type="string">
            <text:p>8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office:value-type="string" calcext:value-type="string">
            <text:p>10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office:value-type="string" calcext:value-type="string">
            <text:p>9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office:value-type="string" calcext:value-type="string">
            <text:p>143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6" office:value-type="string" calcext:value-type="string">
            <text:p>200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office:value-type="string" calcext:value-type="string">
            <text:p>21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2</text:p>
          </table:table-cell>
          <table:table-cell office:value-type="string" calcext:value-type="string">
            <text:p>17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office:value-type="string" calcext:value-type="string">
            <text:p>11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8</text:p>
          </table:table-cell>
          <table:table-cell office:value-type="string" calcext:value-type="string">
            <text:p>5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9</text:p>
          </table:table-cell>
          <table:table-cell office:value-type="string" calcext:value-type="string">
            <text:p>15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office:value-type="string" calcext:value-type="string">
            <text:p>4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office:value-type="string" calcext:value-type="string">
            <text:p>11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4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3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office:value-type="string" calcext:value-type="string">
            <text:p>8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office:value-type="string" calcext:value-type="string">
            <text:p>5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office:value-type="string" calcext:value-type="string">
            <text:p>2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office:value-type="string" calcext:value-type="string">
            <text:p>18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office:value-type="string" calcext:value-type="string">
            <text:p>39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office:value-type="string" calcext:value-type="string">
            <text:p>39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office:value-type="string" calcext:value-type="string">
            <text:p>8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6" office:value-type="string" calcext:value-type="string">
            <text:p>114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office:value-type="string" calcext:value-type="string">
            <text:p>11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office:value-type="string" calcext:value-type="string">
            <text:p>10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office:value-type="string" calcext:value-type="string">
            <text:p>11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office:value-type="string" calcext:value-type="string">
            <text:p>11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112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6" office:value-type="string" calcext:value-type="string">
            <text:p>258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5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office:value-type="string" calcext:value-type="string">
            <text:p>17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office:value-type="string" calcext:value-type="string">
            <text:p>10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4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3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3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5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1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6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office:value-type="string" calcext:value-type="string">
            <text:p>11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office:value-type="string" calcext:value-type="string">
            <text:p>8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office:value-type="string" calcext:value-type="string">
            <text:p>6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office:value-type="string" calcext:value-type="string">
            <text:p>18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7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6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54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6" office:value-type="string" calcext:value-type="string">
            <text:p>99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office:value-type="string" calcext:value-type="string">
            <text:p>7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office:value-type="string" calcext:value-type="string">
            <text:p>10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344</text:p>
          </table:table-cell>
          <table:table-cell table:number-columns-repeated="1022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JULIO 2019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10" office:value-type="string" calcext:value-type="string">
            <text:p>263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10" office:value-type="string" calcext:value-type="string">
            <text:p>28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office:value-type="string" calcext:value-type="string">
            <text:p>283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10" office:value-type="string" calcext:value-type="string">
            <text:p>260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10" office:value-type="string" calcext:value-type="string">
            <text:p>198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office:value-type="string" calcext:value-type="string">
            <text:p>6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office:value-type="string" calcext:value-type="string">
            <text:p>43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458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10" office:value-type="string" calcext:value-type="string">
            <text:p>129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office:value-type="string" calcext:value-type="string">
            <text:p>302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10" office:value-type="string" calcext:value-type="string">
            <text:p>105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</text:p>
          </table:table-cell>
          <table:table-cell office:value-type="string" calcext:value-type="string">
            <text:p>18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10" office:value-type="string" calcext:value-type="string">
            <text:p>246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5</text:p>
          </table:table-cell>
          <table:table-cell office:value-type="string" calcext:value-type="string">
            <text:p>40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6</text:p>
          </table:table-cell>
          <table:table-cell office:value-type="string" calcext:value-type="string">
            <text:p>42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507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8</text:p>
          </table:table-cell>
          <table:table-cell table:style-name="ce10" office:value-type="string" calcext:value-type="string">
            <text:p>233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1</text:p>
          </table:table-cell>
          <table:table-cell table:style-name="ce10" office:value-type="string" calcext:value-type="string">
            <text:p>231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office:value-type="string" calcext:value-type="string">
            <text:p>5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4</text:p>
          </table:table-cell>
          <table:table-cell office:value-type="string" calcext:value-type="string">
            <text:p>12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5</text:p>
          </table:table-cell>
          <table:table-cell office:value-type="string" calcext:value-type="string">
            <text:p>22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21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37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10" office:value-type="string" calcext:value-type="string">
            <text:p>211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35</text:p>
          </table:table-cell>
          <table:table-cell office:value-type="string" calcext:value-type="string">
            <text:p>86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6</text:p>
          </table:table-cell>
          <table:table-cell table:style-name="ce10" office:value-type="string" calcext:value-type="string">
            <text:p>132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16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office:value-type="string" calcext:value-type="string">
            <text:p>8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office:value-type="string" calcext:value-type="string">
            <text:p>160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10" office:value-type="string" calcext:value-type="string">
            <text:p>72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7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6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5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office:value-type="string" calcext:value-type="string">
            <text:p>7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31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10" office:value-type="string" calcext:value-type="string">
            <text:p>24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5</text:p>
          </table:table-cell>
          <table:table-cell office:value-type="string" calcext:value-type="string">
            <text:p>75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10" office:value-type="string" calcext:value-type="string">
            <text:p>9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10" office:value-type="string" calcext:value-type="string">
            <text:p>196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office:value-type="string" calcext:value-type="string">
            <text:p>77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10" office:value-type="string" calcext:value-type="string">
            <text:p>228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4</text:p>
          </table:table-cell>
          <table:table-cell office:value-type="string" calcext:value-type="string">
            <text:p>15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5</text:p>
          </table:table-cell>
          <table:table-cell office:value-type="string" calcext:value-type="string">
            <text:p>15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6</text:p>
          </table:table-cell>
          <table:table-cell office:value-type="string" calcext:value-type="string">
            <text:p>15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3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10" office:value-type="string" calcext:value-type="string">
            <text:p>9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10" office:value-type="string" calcext:value-type="string">
            <text:p>162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10" office:value-type="string" calcext:value-type="string">
            <text:p>127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2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office:value-type="string" calcext:value-type="string">
            <text:p>167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10" office:value-type="string" calcext:value-type="string">
            <text:p>184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10" office:value-type="string" calcext:value-type="string">
            <text:p>166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10" office:value-type="string" calcext:value-type="string">
            <text:p>194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10" office:value-type="string" calcext:value-type="string">
            <text:p>14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7</text:p>
          </table:table-cell>
          <table:table-cell table:style-name="ce10" office:value-type="string" calcext:value-type="string">
            <text:p>52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10" office:value-type="string" calcext:value-type="string">
            <text:p>119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10" office:value-type="string" calcext:value-type="string">
            <text:p>121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10" office:value-type="string" calcext:value-type="string">
            <text:p>158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office:value-type="string" calcext:value-type="string">
            <text:p>24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office:value-type="string" calcext:value-type="string">
            <text:p>20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46</text:p>
          </table:table-cell>
          <table:table-cell table:style-name="ce10" office:value-type="string" calcext:value-type="string">
            <text:p>42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office:value-type="string" calcext:value-type="string">
            <text:p>259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10" office:value-type="string" calcext:value-type="string">
            <text:p>125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office:value-type="string" calcext:value-type="string">
            <text:p>155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10" office:value-type="string" calcext:value-type="string">
            <text:p>65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office:value-type="string" calcext:value-type="string">
            <text:p>9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office:value-type="string" calcext:value-type="string">
            <text:p>78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10" office:value-type="string" calcext:value-type="string">
            <text:p>11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10" office:value-type="string" calcext:value-type="string">
            <text:p>147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10" office:value-type="string" calcext:value-type="string">
            <text:p>17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2</text:p>
          </table:table-cell>
          <table:table-cell table:style-name="ce10" office:value-type="string" calcext:value-type="string">
            <text:p>137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10" office:value-type="string" calcext:value-type="string">
            <text:p>95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8</text:p>
          </table:table-cell>
          <table:table-cell office:value-type="string" calcext:value-type="string">
            <text:p>47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139</text:p>
          </table:table-cell>
          <table:table-cell table:style-name="ce10" office:value-type="string" calcext:value-type="string">
            <text:p>125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office:value-type="string" calcext:value-type="string">
            <text:p>4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office:value-type="string" calcext:value-type="string">
            <text:p>9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3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2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2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office:value-type="string" calcext:value-type="string">
            <text:p>7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office:value-type="string" calcext:value-type="string">
            <text:p>4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office:value-type="string" calcext:value-type="string">
            <text:p>2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office:value-type="string" calcext:value-type="string">
            <text:p>15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office:value-type="string" calcext:value-type="string">
            <text:p>34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5</text:p>
          </table:table-cell>
          <table:table-cell office:value-type="string" calcext:value-type="string">
            <text:p>32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office:value-type="string" calcext:value-type="string">
            <text:p>74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10" office:value-type="string" calcext:value-type="string">
            <text:p>83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10" office:value-type="string" calcext:value-type="string">
            <text:p>92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10" office:value-type="string" calcext:value-type="string">
            <text:p>8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10" office:value-type="string" calcext:value-type="string">
            <text:p>100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office:value-type="string" calcext:value-type="string">
            <text:p>97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825</text:p>
          </table:table-cell>
          <table:table-cell table:style-name="ce10" office:value-type="string" calcext:value-type="string">
            <text:p>96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office:value-type="string" calcext:value-type="string">
            <text:p>25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46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10" office:value-type="string" calcext:value-type="string">
            <text:p>148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office:value-type="string" calcext:value-type="string">
            <text:p>9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5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2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3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4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1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5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office:value-type="string" calcext:value-type="string">
            <text:p>9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office:value-type="string" calcext:value-type="string">
            <text:p>7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office:value-type="string" calcext:value-type="string">
            <text:p>6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office:value-type="string" calcext:value-type="string">
            <text:p>19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6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5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48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10" office:value-type="string" calcext:value-type="string">
            <text:p>84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office:value-type="string" calcext:value-type="string">
            <text:p>6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office:value-type="string" calcext:value-type="string">
            <text:p>98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510</text:p>
          </table:table-cell>
          <table:table-cell table:style-name="ce10" office:value-type="string" calcext:value-type="string">
            <text:p>239</text:p>
          </table:table-cell>
          <table:table-cell table:style-name="ce8" table:number-columns-repeated="1022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AGOSTO 2019" table:style-name="ta1">
        <table:table-column table:style-name="co1" table:default-cell-style-name="ce13"/>
        <table:table-column table:style-name="co1" table:default-cell-style-name="ce5"/>
        <table:table-column table:style-name="co2" table:number-columns-repeated="1022" table:default-cell-style-name="Default"/>
        <table:table-row table:style-name="ro1">
          <table:table-cell table:style-name="ce11" office:value-type="string" calcext:value-type="string">
            <text:p>ATA</text:p>
          </table:table-cell>
          <table:table-cell table:style-name="ce9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3</text:p>
          </table:table-cell>
          <table:table-cell table:style-name="ce6" office:value-type="float" office:value="1722" calcext:value-type="float">
            <text:p>1722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F5</text:p>
          </table:table-cell>
          <table:table-cell table:style-name="ce6" office:value-type="float" office:value="1827" calcext:value-type="float">
            <text:p>1827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F6</text:p>
          </table:table-cell>
          <table:table-cell table:style-name="ce6" office:value-type="float" office:value="2133" calcext:value-type="float">
            <text:p>2133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F7</text:p>
          </table:table-cell>
          <table:table-cell table:style-name="ce6" office:value-type="float" office:value="1546" calcext:value-type="float">
            <text:p>1546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F10</text:p>
          </table:table-cell>
          <table:table-cell table:style-name="ce6" office:value-type="float" office:value="1507" calcext:value-type="float">
            <text:p>150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office:value-type="float" office:value="570" calcext:value-type="float">
            <text:p>57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137</text:p>
          </table:table-cell>
          <table:table-cell table:style-name="ce6" office:value-type="float" office:value="3244" calcext:value-type="float">
            <text:p>3244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38</text:p>
          </table:table-cell>
          <table:table-cell table:style-name="ce6" office:value-type="float" office:value="3597" calcext:value-type="float">
            <text:p>3597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30</text:p>
          </table:table-cell>
          <table:table-cell table:style-name="ce6" office:value-type="float" office:value="899" calcext:value-type="float">
            <text:p>899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31</text:p>
          </table:table-cell>
          <table:table-cell table:style-name="ce6" office:value-type="float" office:value="2482" calcext:value-type="float">
            <text:p>2482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32</text:p>
          </table:table-cell>
          <table:table-cell table:style-name="ce6" office:value-type="float" office:value="908" calcext:value-type="float">
            <text:p>908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33</text:p>
          </table:table-cell>
          <table:table-cell table:style-name="ce6" office:value-type="float" office:value="1521" calcext:value-type="float">
            <text:p>1521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34</text:p>
          </table:table-cell>
          <table:table-cell table:style-name="ce6" office:value-type="float" office:value="2050" calcext:value-type="float">
            <text:p>2050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35</text:p>
          </table:table-cell>
          <table:table-cell table:style-name="ce6" office:value-type="float" office:value="3081" calcext:value-type="float">
            <text:p>3081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36</text:p>
          </table:table-cell>
          <table:table-cell table:style-name="ce6" office:value-type="float" office:value="3277" calcext:value-type="float">
            <text:p>3277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37</text:p>
          </table:table-cell>
          <table:table-cell table:style-name="ce6" office:value-type="float" office:value="4029" calcext:value-type="float">
            <text:p>4029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38</text:p>
          </table:table-cell>
          <table:table-cell table:style-name="ce6" office:value-type="float" office:value="1741" calcext:value-type="float">
            <text:p>1741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331</text:p>
          </table:table-cell>
          <table:table-cell table:style-name="ce6" office:value-type="float" office:value="1792" calcext:value-type="float">
            <text:p>1792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333</text:p>
          </table:table-cell>
          <table:table-cell table:style-name="ce6" office:value-type="float" office:value="362" calcext:value-type="float">
            <text:p>362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334</text:p>
          </table:table-cell>
          <table:table-cell table:style-name="ce6" office:value-type="float" office:value="1037" calcext:value-type="float">
            <text:p>1037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335</text:p>
          </table:table-cell>
          <table:table-cell table:style-name="ce6" office:value-type="float" office:value="1853" calcext:value-type="float">
            <text:p>1853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336</text:p>
          </table:table-cell>
          <table:table-cell table:style-name="ce6" office:value-type="float" office:value="1777" calcext:value-type="float">
            <text:p>177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office:value-type="float" office:value="264" calcext:value-type="float">
            <text:p>26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433</text:p>
          </table:table-cell>
          <table:table-cell table:style-name="ce6" office:value-type="float" office:value="1602" calcext:value-type="float">
            <text:p>1602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435</text:p>
          </table:table-cell>
          <table:table-cell table:style-name="ce6" office:value-type="float" office:value="684" calcext:value-type="float">
            <text:p>684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436</text:p>
          </table:table-cell>
          <table:table-cell table:style-name="ce6" office:value-type="float" office:value="1066" calcext:value-type="float">
            <text:p>1066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536</text:p>
          </table:table-cell>
          <table:table-cell table:style-name="ce6" office:value-type="float" office:value="1360" calcext:value-type="float">
            <text:p>1360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538</text:p>
          </table:table-cell>
          <table:table-cell table:style-name="ce6" office:value-type="float" office:value="623" calcext:value-type="float">
            <text:p>623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539</text:p>
          </table:table-cell>
          <table:table-cell table:style-name="ce6" office:value-type="float" office:value="1307" calcext:value-type="float">
            <text:p>130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40</text:p>
          </table:table-cell>
          <table:table-cell office:value-type="float" office:value="597" calcext:value-type="float">
            <text:p>59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835</text:p>
          </table:table-cell>
          <table:table-cell table:style-name="ce6" office:value-type="float" office:value="510" calcext:value-type="float">
            <text:p>51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office:value-type="float" office:value="595" calcext:value-type="float">
            <text:p>5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office:value-type="float" office:value="470" calcext:value-type="float">
            <text:p>4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office:value-type="float" office:value="424" calcext:value-type="float">
            <text:p>42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1042</text:p>
          </table:table-cell>
          <table:table-cell table:style-name="ce6" office:value-type="float" office:value="520" calcext:value-type="float">
            <text:p>52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1044</text:p>
          </table:table-cell>
          <table:table-cell table:style-name="ce6" office:value-type="float" office:value="1916" calcext:value-type="float">
            <text:p>191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5</text:p>
          </table:table-cell>
          <table:table-cell office:value-type="float" office:value="647" calcext:value-type="float">
            <text:p>64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1159</text:p>
          </table:table-cell>
          <table:table-cell table:style-name="ce6" office:value-type="float" office:value="623" calcext:value-type="float">
            <text:p>623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160</text:p>
          </table:table-cell>
          <table:table-cell table:style-name="ce6" office:value-type="float" office:value="1359" calcext:value-type="float">
            <text:p>1359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162</text:p>
          </table:table-cell>
          <table:table-cell table:style-name="ce6" office:value-type="float" office:value="513" calcext:value-type="float">
            <text:p>513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163</text:p>
          </table:table-cell>
          <table:table-cell table:style-name="ce6" office:value-type="float" office:value="1731" calcext:value-type="float">
            <text:p>1731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164</text:p>
          </table:table-cell>
          <table:table-cell table:style-name="ce6" office:value-type="float" office:value="1236" calcext:value-type="float">
            <text:p>1236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165</text:p>
          </table:table-cell>
          <table:table-cell table:style-name="ce6" office:value-type="float" office:value="1286" calcext:value-type="float">
            <text:p>1286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166</text:p>
          </table:table-cell>
          <table:table-cell table:style-name="ce6" office:value-type="float" office:value="1183" calcext:value-type="float">
            <text:p>118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226</text:p>
          </table:table-cell>
          <table:table-cell office:value-type="float" office:value="591" calcext:value-type="float">
            <text:p>5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office:value-type="float" office:value="206" calcext:value-type="float">
            <text:p>20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1437</text:p>
          </table:table-cell>
          <table:table-cell table:style-name="ce6" office:value-type="float" office:value="689" calcext:value-type="float">
            <text:p>689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438</text:p>
          </table:table-cell>
          <table:table-cell table:style-name="ce6" office:value-type="float" office:value="1033" calcext:value-type="float">
            <text:p>1033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439</text:p>
          </table:table-cell>
          <table:table-cell table:style-name="ce6" office:value-type="float" office:value="800" calcext:value-type="float">
            <text:p>8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1441</text:p>
          </table:table-cell>
          <table:table-cell table:style-name="ce6" office:value-type="float" office:value="1150" calcext:value-type="float">
            <text:p>1150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442</text:p>
          </table:table-cell>
          <table:table-cell table:style-name="ce6" office:value-type="float" office:value="1234" calcext:value-type="float">
            <text:p>1234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443</text:p>
          </table:table-cell>
          <table:table-cell table:style-name="ce6" office:value-type="float" office:value="1067" calcext:value-type="float">
            <text:p>1067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444</text:p>
          </table:table-cell>
          <table:table-cell table:style-name="ce6" office:value-type="float" office:value="1339" calcext:value-type="float">
            <text:p>1339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445</text:p>
          </table:table-cell>
          <table:table-cell table:style-name="ce6" office:value-type="float" office:value="878" calcext:value-type="float">
            <text:p>87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6</text:p>
          </table:table-cell>
          <table:table-cell office:value-type="float" office:value="1026" calcext:value-type="float">
            <text:p>10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7</text:p>
          </table:table-cell>
          <table:table-cell office:value-type="float" office:value="394" calcext:value-type="float">
            <text:p>39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1448</text:p>
          </table:table-cell>
          <table:table-cell table:style-name="ce6" office:value-type="float" office:value="1278" calcext:value-type="float">
            <text:p>1278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535</text:p>
          </table:table-cell>
          <table:table-cell table:style-name="ce6" office:value-type="float" office:value="788" calcext:value-type="float">
            <text:p>788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536</text:p>
          </table:table-cell>
          <table:table-cell table:style-name="ce6" office:value-type="float" office:value="780" calcext:value-type="float">
            <text:p>780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537</text:p>
          </table:table-cell>
          <table:table-cell table:style-name="ce6" office:value-type="float" office:value="1047" calcext:value-type="float">
            <text:p>1047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543</text:p>
          </table:table-cell>
          <table:table-cell table:style-name="ce6" office:value-type="float" office:value="2190" calcext:value-type="float">
            <text:p>2190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545</text:p>
          </table:table-cell>
          <table:table-cell table:style-name="ce6" office:value-type="float" office:value="1509" calcext:value-type="float">
            <text:p>1509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546</text:p>
          </table:table-cell>
          <table:table-cell table:style-name="ce6" office:value-type="float" office:value="260" calcext:value-type="float">
            <text:p>26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office:value-type="float" office:value="2404" calcext:value-type="float">
            <text:p>240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1820</text:p>
          </table:table-cell>
          <table:table-cell table:style-name="ce6" office:value-type="float" office:value="935" calcext:value-type="float">
            <text:p>935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821</text:p>
          </table:table-cell>
          <table:table-cell table:style-name="ce6" office:value-type="float" office:value="1198" calcext:value-type="float">
            <text:p>1198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822</text:p>
          </table:table-cell>
          <table:table-cell table:style-name="ce6" office:value-type="float" office:value="400" calcext:value-type="float">
            <text:p>400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921</text:p>
          </table:table-cell>
          <table:table-cell table:style-name="ce6" office:value-type="float" office:value="726" calcext:value-type="float">
            <text:p>726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1922</text:p>
          </table:table-cell>
          <table:table-cell table:style-name="ce6" office:value-type="float" office:value="623" calcext:value-type="float">
            <text:p>623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047</text:p>
          </table:table-cell>
          <table:table-cell table:style-name="ce6" office:value-type="float" office:value="786" calcext:value-type="float">
            <text:p>786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048</text:p>
          </table:table-cell>
          <table:table-cell table:style-name="ce6" office:value-type="float" office:value="759" calcext:value-type="float">
            <text:p>759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050</text:p>
          </table:table-cell>
          <table:table-cell table:style-name="ce6" office:value-type="float" office:value="1165" calcext:value-type="float">
            <text:p>1165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052</text:p>
          </table:table-cell>
          <table:table-cell table:style-name="ce6" office:value-type="float" office:value="925" calcext:value-type="float">
            <text:p>925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136</text:p>
          </table:table-cell>
          <table:table-cell table:style-name="ce6" office:value-type="float" office:value="725" calcext:value-type="float">
            <text:p>72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8</text:p>
          </table:table-cell>
          <table:table-cell office:value-type="float" office:value="344" calcext:value-type="float">
            <text:p>34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2139</text:p>
          </table:table-cell>
          <table:table-cell table:style-name="ce6" office:value-type="float" office:value="891" calcext:value-type="float">
            <text:p>89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office:value-type="float" office:value="328" calcext:value-type="float">
            <text:p>32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2254</text:p>
          </table:table-cell>
          <table:table-cell table:style-name="ce6" office:value-type="float" office:value="799" calcext:value-type="float">
            <text:p>79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office:value-type="float" office:value="281" calcext:value-type="float">
            <text:p>2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office:value-type="float" office:value="224" calcext:value-type="float">
            <text:p>2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2329</text:p>
          </table:table-cell>
          <table:table-cell table:style-name="ce6" office:value-type="float" office:value="614" calcext:value-type="float">
            <text:p>61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office:value-type="float" office:value="389" calcext:value-type="float">
            <text:p>3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office:value-type="float" office:value="159" calcext:value-type="float">
            <text:p>15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2542</text:p>
          </table:table-cell>
          <table:table-cell table:style-name="ce6" office:value-type="float" office:value="1127" calcext:value-type="float">
            <text:p>1127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544</text:p>
          </table:table-cell>
          <table:table-cell table:style-name="ce6" office:value-type="float" office:value="2670" calcext:value-type="float">
            <text:p>2670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545</text:p>
          </table:table-cell>
          <table:table-cell table:style-name="ce6" office:value-type="float" office:value="2570" calcext:value-type="float">
            <text:p>257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office:value-type="float" office:value="642" calcext:value-type="float">
            <text:p>642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2760</text:p>
          </table:table-cell>
          <table:table-cell table:style-name="ce6" office:value-type="float" office:value="455" calcext:value-type="float">
            <text:p>455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761</text:p>
          </table:table-cell>
          <table:table-cell table:style-name="ce6" office:value-type="float" office:value="641" calcext:value-type="float">
            <text:p>641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762</text:p>
          </table:table-cell>
          <table:table-cell table:style-name="ce6" office:value-type="float" office:value="659" calcext:value-type="float">
            <text:p>659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821</text:p>
          </table:table-cell>
          <table:table-cell table:style-name="ce6" office:value-type="float" office:value="807" calcext:value-type="float">
            <text:p>807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822</text:p>
          </table:table-cell>
          <table:table-cell table:style-name="ce6" office:value-type="float" office:value="690" calcext:value-type="float">
            <text:p>690</text:p>
          </table:table-cell>
          <table:table-cell table:style-name="ce8" table:number-columns-repeated="1022"/>
        </table:table-row>
        <table:table-row table:style-name="ro2">
          <table:table-cell table:style-name="ce12" office:value-type="string" calcext:value-type="string">
            <text:p>P2825</text:p>
          </table:table-cell>
          <table:table-cell table:style-name="ce6" office:value-type="float" office:value="763" calcext:value-type="float">
            <text:p>76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office:value-type="float" office:value="2593" calcext:value-type="float">
            <text:p>259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3134</text:p>
          </table:table-cell>
          <table:table-cell table:style-name="ce6" office:value-type="float" office:value="313" calcext:value-type="float">
            <text:p>31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5</text:p>
          </table:table-cell>
          <table:table-cell office:value-type="float" office:value="1355" calcext:value-type="float">
            <text:p>13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office:value-type="float" office:value="815" calcext:value-type="float">
            <text:p>8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office:value-type="float" office:value="468" calcext:value-type="float">
            <text:p>4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office:value-type="float" office:value="235" calcext:value-type="float">
            <text:p>2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office:value-type="float" office:value="336" calcext:value-type="float">
            <text:p>3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office:value-type="float" office:value="319" calcext:value-type="float">
            <text:p>3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office:value-type="float" office:value="104" calcext:value-type="float">
            <text:p>1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41</text:p>
          </table:table-cell>
          <table:table-cell office:value-type="float" office:value="437" calcext:value-type="float">
            <text:p>43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3832</text:p>
          </table:table-cell>
          <table:table-cell table:style-name="ce6" office:value-type="float" office:value="732" calcext:value-type="float">
            <text:p>73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833</text:p>
          </table:table-cell>
          <table:table-cell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3932</text:p>
          </table:table-cell>
          <table:table-cell table:style-name="ce6" office:value-type="float" office:value="584" calcext:value-type="float">
            <text:p>58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office:value-type="float" office:value="556" calcext:value-type="float">
            <text:p>5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office:value-type="float" office:value="1987" calcext:value-type="float">
            <text:p>19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office:value-type="float" office:value="530" calcext:value-type="float">
            <text:p>5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office:value-type="float" office:value="522" calcext:value-type="float">
            <text:p>5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025</text:p>
          </table:table-cell>
          <table:table-cell office:value-type="float" office:value="384" calcext:value-type="float">
            <text:p>3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office:value-type="float" office:value="731" calcext:value-type="float">
            <text:p>7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office:value-type="float" office:value="523" calcext:value-type="float">
            <text:p>52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P4321</text:p>
          </table:table-cell>
          <table:table-cell table:style-name="ce6" office:value-type="float" office:value="811" calcext:value-type="float">
            <text:p>81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office:value-type="float" office:value="201" calcext:value-type="float">
            <text:p>2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006</text:p>
          </table:table-cell>
          <table:table-cell office:value-type="float" office:value="162" calcext:value-type="float">
            <text:p>162</text:p>
          </table:table-cell>
          <table:table-cell table:number-columns-repeated="1022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SEPTIEMBRE 2019" table:style-name="ta1">
        <table:table-column table:style-name="co1" table:default-cell-style-name="ce2"/>
        <table:table-column table:style-name="co1" table:default-cell-style-name="ce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4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16" office:value-type="float" office:value="3017" calcext:value-type="float">
            <text:p>3017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16" office:value-type="float" office:value="3060" calcext:value-type="float">
            <text:p>3060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16" office:value-type="float" office:value="3374" calcext:value-type="float">
            <text:p>3374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16" office:value-type="float" office:value="3389" calcext:value-type="float">
            <text:p>3389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16" office:value-type="float" office:value="2049" calcext:value-type="float">
            <text:p>2049,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17" office:value-type="float" office:value="671" calcext:value-type="float">
            <text:p>671,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16" office:value-type="float" office:value="4529" calcext:value-type="float">
            <text:p>4529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8</text:p>
          </table:table-cell>
          <table:table-cell table:style-name="ce16" office:value-type="float" office:value="4941" calcext:value-type="float">
            <text:p>4941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16" office:value-type="float" office:value="1480" calcext:value-type="float">
            <text:p>1480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16" office:value-type="float" office:value="3122" calcext:value-type="float">
            <text:p>3122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16" office:value-type="float" office:value="1261" calcext:value-type="float">
            <text:p>1261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16" office:value-type="float" office:value="1905" calcext:value-type="float">
            <text:p>1905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16" office:value-type="float" office:value="2633" calcext:value-type="float">
            <text:p>2633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16" office:value-type="float" office:value="4226" calcext:value-type="float">
            <text:p>4226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16" office:value-type="float" office:value="4386" calcext:value-type="float">
            <text:p>4386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16" office:value-type="float" office:value="5325" calcext:value-type="float">
            <text:p>5325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8</text:p>
          </table:table-cell>
          <table:table-cell table:style-name="ce16" office:value-type="float" office:value="2412" calcext:value-type="float">
            <text:p>2412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3</text:p>
          </table:table-cell>
          <table:table-cell table:style-name="ce16" office:value-type="float" office:value="560" calcext:value-type="float">
            <text:p>560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4</text:p>
          </table:table-cell>
          <table:table-cell table:style-name="ce16" office:value-type="float" office:value="1387" calcext:value-type="float">
            <text:p>1387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5</text:p>
          </table:table-cell>
          <table:table-cell table:style-name="ce16" office:value-type="float" office:value="2361" calcext:value-type="float">
            <text:p>2361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6</text:p>
          </table:table-cell>
          <table:table-cell table:style-name="ce16" office:value-type="float" office:value="2277" calcext:value-type="float">
            <text:p>2277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2</text:p>
          </table:table-cell>
          <table:table-cell table:style-name="ce16" office:value-type="float" office:value="410" calcext:value-type="float">
            <text:p>410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16" office:value-type="float" office:value="2175" calcext:value-type="float">
            <text:p>2175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5</text:p>
          </table:table-cell>
          <table:table-cell table:style-name="ce16" office:value-type="float" office:value="916" calcext:value-type="float">
            <text:p>916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6</text:p>
          </table:table-cell>
          <table:table-cell table:style-name="ce16" office:value-type="float" office:value="1470" calcext:value-type="float">
            <text:p>1470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16" office:value-type="float" office:value="1665" calcext:value-type="float">
            <text:p>1665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16" office:value-type="float" office:value="804" calcext:value-type="float">
            <text:p>804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16" office:value-type="float" office:value="1725" calcext:value-type="float">
            <text:p>1725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40</text:p>
          </table:table-cell>
          <table:table-cell table:style-name="ce16" office:value-type="float" office:value="804" calcext:value-type="float">
            <text:p>804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16" office:value-type="float" office:value="811" calcext:value-type="float">
            <text:p>811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6</text:p>
          </table:table-cell>
          <table:table-cell table:style-name="ce16" office:value-type="float" office:value="775" calcext:value-type="float">
            <text:p>775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931</text:p>
          </table:table-cell>
          <table:table-cell table:style-name="ce16" office:value-type="float" office:value="640" calcext:value-type="float">
            <text:p>640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932</text:p>
          </table:table-cell>
          <table:table-cell table:style-name="ce16" office:value-type="float" office:value="572" calcext:value-type="float">
            <text:p>572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16" office:value-type="float" office:value="788" calcext:value-type="float">
            <text:p>788,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17" office:value-type="float" office:value="358" calcext:value-type="float">
            <text:p>358,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16" office:value-type="float" office:value="2556" calcext:value-type="float">
            <text:p>2556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045</text:p>
          </table:table-cell>
          <table:table-cell table:style-name="ce16" office:value-type="float" office:value="803" calcext:value-type="float">
            <text:p>803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16" office:value-type="float" office:value="1018" calcext:value-type="float">
            <text:p>1018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16" office:value-type="float" office:value="2010" calcext:value-type="float">
            <text:p>2010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16" office:value-type="float" office:value="865" calcext:value-type="float">
            <text:p>865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16" office:value-type="float" office:value="2346" calcext:value-type="float">
            <text:p>2346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4</text:p>
          </table:table-cell>
          <table:table-cell table:style-name="ce16" office:value-type="float" office:value="1665" calcext:value-type="float">
            <text:p>1665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5</text:p>
          </table:table-cell>
          <table:table-cell table:style-name="ce16" office:value-type="float" office:value="1739" calcext:value-type="float">
            <text:p>1739,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6</text:p>
          </table:table-cell>
          <table:table-cell table:style-name="ce17" office:value-type="float" office:value="1596" calcext:value-type="float">
            <text:p>1596,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226</text:p>
          </table:table-cell>
          <table:table-cell table:style-name="ce17" office:value-type="float" office:value="705" calcext:value-type="float">
            <text:p>705,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34</text:p>
          </table:table-cell>
          <table:table-cell table:style-name="ce16" office:value-type="float" office:value="392" calcext:value-type="float">
            <text:p>392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16" office:value-type="float" office:value="1152" calcext:value-type="float">
            <text:p>1152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16" office:value-type="float" office:value="1865" calcext:value-type="float">
            <text:p>1865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16" office:value-type="float" office:value="1465" calcext:value-type="float">
            <text:p>1465,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17" office:value-type="float" office:value="310" calcext:value-type="float">
            <text:p>310,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16" office:value-type="float" office:value="1858" calcext:value-type="float">
            <text:p>1858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16" office:value-type="float" office:value="2017" calcext:value-type="float">
            <text:p>2017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16" office:value-type="float" office:value="2133" calcext:value-type="float">
            <text:p>2133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16" office:value-type="float" office:value="2189" calcext:value-type="float">
            <text:p>2189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16" office:value-type="float" office:value="1644" calcext:value-type="float">
            <text:p>1644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6</text:p>
          </table:table-cell>
          <table:table-cell table:style-name="ce16" office:value-type="float" office:value="2091" calcext:value-type="float">
            <text:p>2091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7</text:p>
          </table:table-cell>
          <table:table-cell table:style-name="ce16" office:value-type="float" office:value="751" calcext:value-type="float">
            <text:p>751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8</text:p>
          </table:table-cell>
          <table:table-cell table:style-name="ce16" office:value-type="float" office:value="2103" calcext:value-type="float">
            <text:p>2103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16" office:value-type="float" office:value="1277" calcext:value-type="float">
            <text:p>1277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16" office:value-type="float" office:value="1306" calcext:value-type="float">
            <text:p>1306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16" office:value-type="float" office:value="1754" calcext:value-type="float">
            <text:p>1754,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17" office:value-type="float" office:value="2461" calcext:value-type="float">
            <text:p>2461,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44</text:p>
          </table:table-cell>
          <table:table-cell table:style-name="ce16" office:value-type="float" office:value="2295" calcext:value-type="float">
            <text:p>2295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16" office:value-type="float" office:value="2134" calcext:value-type="float">
            <text:p>2134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6</text:p>
          </table:table-cell>
          <table:table-cell table:style-name="ce16" office:value-type="float" office:value="581" calcext:value-type="float">
            <text:p>581,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17" office:value-type="float" office:value="2357" calcext:value-type="float">
            <text:p>2357,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16" office:value-type="float" office:value="1491" calcext:value-type="float">
            <text:p>1491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16" office:value-type="float" office:value="1882" calcext:value-type="float">
            <text:p>1882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16" office:value-type="float" office:value="827" calcext:value-type="float">
            <text:p>827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1</text:p>
          </table:table-cell>
          <table:table-cell table:style-name="ce16" office:value-type="float" office:value="1001" calcext:value-type="float">
            <text:p>1001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2</text:p>
          </table:table-cell>
          <table:table-cell table:style-name="ce16" office:value-type="float" office:value="820" calcext:value-type="float">
            <text:p>820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16" office:value-type="float" office:value="1384" calcext:value-type="float">
            <text:p>1384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16" office:value-type="float" office:value="2008" calcext:value-type="float">
            <text:p>2008,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16" office:value-type="float" office:value="2138" calcext:value-type="float">
            <text:p>2138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052</text:p>
          </table:table-cell>
          <table:table-cell table:style-name="ce16" office:value-type="float" office:value="1869" calcext:value-type="float">
            <text:p>1869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136</text:p>
          </table:table-cell>
          <table:table-cell table:style-name="ce16" office:value-type="float" office:value="989" calcext:value-type="float">
            <text:p>989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138</text:p>
          </table:table-cell>
          <table:table-cell table:style-name="ce16" office:value-type="float" office:value="515" calcext:value-type="float">
            <text:p>515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139</text:p>
          </table:table-cell>
          <table:table-cell table:style-name="ce16" office:value-type="float" office:value="1388" calcext:value-type="float">
            <text:p>1388,00</text:p>
          </table:table-cell>
          <table:table-cell table:style-name="ce8" table:number-columns-repeated="1022"/>
        </table:table-row>
        <table:table-row table:style-name="ro2">
          <table:table-cell table:style-name="ce15" office:value-type="string" calcext:value-type="string">
            <text:p>P2253</text:p>
          </table:table-cell>
          <table:table-cell table:style-name="ce17" office:value-type="float" office:value="455" calcext:value-type="float">
            <text:p>455,00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2254</text:p>
          </table:table-cell>
          <table:table-cell table:style-name="ce16" office:value-type="float" office:value="1021" calcext:value-type="float">
            <text:p>1021,00</text:p>
          </table:table-cell>
          <table:table-cell table:style-name="ce8" table:number-columns-repeated="1022"/>
        </table:table-row>
        <table:table-row table:style-name="ro2">
          <table:table-cell table:style-name="ce15" office:value-type="string" calcext:value-type="string">
            <text:p>P2255</text:p>
          </table:table-cell>
          <table:table-cell table:style-name="ce17" office:value-type="float" office:value="398" calcext:value-type="float">
            <text:p>398,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2260</text:p>
          </table:table-cell>
          <table:table-cell table:style-name="ce17" office:value-type="float" office:value="354" calcext:value-type="float">
            <text:p>354,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2261</text:p>
          </table:table-cell>
          <table:table-cell table:style-name="ce17" office:value-type="float" office:value="297" calcext:value-type="float">
            <text:p>297,00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2329</text:p>
          </table:table-cell>
          <table:table-cell table:style-name="ce16" office:value-type="float" office:value="875" calcext:value-type="float">
            <text:p>875,00</text:p>
          </table:table-cell>
          <table:table-cell table:style-name="ce8" table:number-columns-repeated="1022"/>
        </table:table-row>
        <table:table-row table:style-name="ro2">
          <table:table-cell table:style-name="ce15" office:value-type="string" calcext:value-type="string">
            <text:p>P2330</text:p>
          </table:table-cell>
          <table:table-cell table:style-name="ce17" office:value-type="float" office:value="515" calcext:value-type="float">
            <text:p>515,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2438</text:p>
          </table:table-cell>
          <table:table-cell table:style-name="ce17" office:value-type="float" office:value="246" calcext:value-type="float">
            <text:p>246,00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2542</text:p>
          </table:table-cell>
          <table:table-cell table:style-name="ce16" office:value-type="float" office:value="1708" calcext:value-type="float">
            <text:p>1708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544</text:p>
          </table:table-cell>
          <table:table-cell table:style-name="ce16" office:value-type="float" office:value="3754" calcext:value-type="float">
            <text:p>3754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545</text:p>
          </table:table-cell>
          <table:table-cell table:style-name="ce16" office:value-type="float" office:value="3510" calcext:value-type="float">
            <text:p>3510,00</text:p>
          </table:table-cell>
          <table:table-cell table:style-name="ce8" table:number-columns-repeated="1022"/>
        </table:table-row>
        <table:table-row table:style-name="ro2">
          <table:table-cell table:style-name="ce15" office:value-type="string" calcext:value-type="string">
            <text:p>P2628</text:p>
          </table:table-cell>
          <table:table-cell table:style-name="ce17" office:value-type="float" office:value="748" calcext:value-type="float">
            <text:p>748,00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2760</text:p>
          </table:table-cell>
          <table:table-cell table:style-name="ce16" office:value-type="float" office:value="1088" calcext:value-type="float">
            <text:p>1088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761</text:p>
          </table:table-cell>
          <table:table-cell table:style-name="ce16" office:value-type="float" office:value="1084" calcext:value-type="float">
            <text:p>1084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762</text:p>
          </table:table-cell>
          <table:table-cell table:style-name="ce16" office:value-type="float" office:value="1050" calcext:value-type="float">
            <text:p>1050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821</text:p>
          </table:table-cell>
          <table:table-cell table:style-name="ce16" office:value-type="float" office:value="1042" calcext:value-type="float">
            <text:p>1042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822</text:p>
          </table:table-cell>
          <table:table-cell table:style-name="ce16" office:value-type="float" office:value="1007" calcext:value-type="float">
            <text:p>1007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2825</text:p>
          </table:table-cell>
          <table:table-cell table:style-name="ce16" office:value-type="float" office:value="1038" calcext:value-type="float">
            <text:p>1038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3131</text:p>
          </table:table-cell>
          <table:table-cell table:style-name="ce16" office:value-type="float" office:value="2023" calcext:value-type="float">
            <text:p>2023,00</text:p>
          </table:table-cell>
          <table:table-cell table:style-name="ce8" table:number-columns-repeated="1022"/>
        </table:table-row>
        <table:table-row table:style-name="ro2">
          <table:table-cell table:style-name="ce15" office:value-type="string" calcext:value-type="string">
            <text:p>P3134</text:p>
          </table:table-cell>
          <table:table-cell table:style-name="ce17" office:value-type="float" office:value="296" calcext:value-type="float">
            <text:p>296,00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3135</text:p>
          </table:table-cell>
          <table:table-cell table:style-name="ce16" office:value-type="float" office:value="1619" calcext:value-type="float">
            <text:p>1619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3410</text:p>
          </table:table-cell>
          <table:table-cell table:style-name="ce16" office:value-type="float" office:value="1009" calcext:value-type="float">
            <text:p>1009,00</text:p>
          </table:table-cell>
          <table:table-cell table:style-name="ce8" table:number-columns-repeated="1022"/>
        </table:table-row>
        <table:table-row table:style-name="ro2">
          <table:table-cell table:style-name="ce15" office:value-type="string" calcext:value-type="string">
            <text:p>P3412</text:p>
          </table:table-cell>
          <table:table-cell table:style-name="ce17" office:value-type="float" office:value="448" calcext:value-type="float">
            <text:p>448,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3633</text:p>
          </table:table-cell>
          <table:table-cell table:style-name="ce17" office:value-type="float" office:value="303" calcext:value-type="float">
            <text:p>303,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3634</text:p>
          </table:table-cell>
          <table:table-cell table:style-name="ce17" office:value-type="float" office:value="360" calcext:value-type="float">
            <text:p>360,00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3636</text:p>
          </table:table-cell>
          <table:table-cell table:style-name="ce16" office:value-type="float" office:value="497" calcext:value-type="float">
            <text:p>497,00</text:p>
          </table:table-cell>
          <table:table-cell table:style-name="ce8" table:number-columns-repeated="1022"/>
        </table:table-row>
        <table:table-row table:style-name="ro2">
          <table:table-cell table:style-name="ce15" office:value-type="string" calcext:value-type="string">
            <text:p>P3637</text:p>
          </table:table-cell>
          <table:table-cell table:style-name="ce17" office:value-type="float" office:value="163" calcext:value-type="float">
            <text:p>163,00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3641</text:p>
          </table:table-cell>
          <table:table-cell table:style-name="ce16" office:value-type="float" office:value="625" calcext:value-type="float">
            <text:p>625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3832</text:p>
          </table:table-cell>
          <table:table-cell table:style-name="ce16" office:value-type="float" office:value="1009" calcext:value-type="float">
            <text:p>1009,00</text:p>
          </table:table-cell>
          <table:table-cell table:style-name="ce8" table:number-columns-repeated="1022"/>
        </table:table-row>
        <table:table-row table:style-name="ro2">
          <table:table-cell table:style-name="ce15" office:value-type="string" calcext:value-type="string">
            <text:p>P3833</text:p>
          </table:table-cell>
          <table:table-cell table:style-name="ce17" office:value-type="float" office:value="293" calcext:value-type="float">
            <text:p>293,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3932</text:p>
          </table:table-cell>
          <table:table-cell table:style-name="ce17" office:value-type="float" office:value="705" calcext:value-type="float">
            <text:p>705,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3933</text:p>
          </table:table-cell>
          <table:table-cell table:style-name="ce17" office:value-type="float" office:value="606" calcext:value-type="float">
            <text:p>606,00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3934</text:p>
          </table:table-cell>
          <table:table-cell table:style-name="ce16" office:value-type="float" office:value="1658" calcext:value-type="float">
            <text:p>1658,00</text:p>
          </table:table-cell>
          <table:table-cell table:style-name="ce8" table:number-columns-repeated="1022"/>
        </table:table-row>
        <table:table-row table:style-name="ro2">
          <table:table-cell table:style-name="ce15" office:value-type="string" calcext:value-type="string">
            <text:p>P3936</text:p>
          </table:table-cell>
          <table:table-cell table:style-name="ce17" office:value-type="float" office:value="631" calcext:value-type="float">
            <text:p>631,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3937</text:p>
          </table:table-cell>
          <table:table-cell table:style-name="ce17" office:value-type="float" office:value="559" calcext:value-type="float">
            <text:p>559,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4025</text:p>
          </table:table-cell>
          <table:table-cell table:style-name="ce17" office:value-type="float" office:value="507" calcext:value-type="float">
            <text:p>507,00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P4113</text:p>
          </table:table-cell>
          <table:table-cell table:style-name="ce16" office:value-type="float" office:value="908" calcext:value-type="float">
            <text:p>908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4124</text:p>
          </table:table-cell>
          <table:table-cell table:style-name="ce16" office:value-type="float" office:value="708" calcext:value-type="float">
            <text:p>708,00</text:p>
          </table:table-cell>
          <table:table-cell table:style-name="ce8" table:number-columns-repeated="1022"/>
        </table:table-row>
        <table:table-row table:style-name="ro2">
          <table:table-cell table:style-name="ce14" office:value-type="string" calcext:value-type="string">
            <text:p>P4321</text:p>
          </table:table-cell>
          <table:table-cell table:style-name="ce16" office:value-type="float" office:value="1045" calcext:value-type="float">
            <text:p>1045,00</text:p>
          </table:table-cell>
          <table:table-cell table:style-name="ce8" table:number-columns-repeated="1022"/>
        </table:table-row>
        <table:table-row table:style-name="ro2">
          <table:table-cell table:style-name="ce15" office:value-type="string" calcext:value-type="string">
            <text:p>P4510</text:p>
          </table:table-cell>
          <table:table-cell table:style-name="ce17" office:value-type="float" office:value="222" calcext:value-type="float">
            <text:p>222,0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5006</text:p>
          </table:table-cell>
          <table:table-cell table:style-name="ce17" office:value-type="float" office:value="205" calcext:value-type="float">
            <text:p>205,00</text:p>
          </table:table-cell>
          <table:table-cell table:number-columns-repeated="1022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OCTUBRE 2019" table:style-name="ta1">
        <table:table-column table:style-name="co1" table:default-cell-style-name="ce2"/>
        <table:table-column table:style-name="co1" table:default-cell-style-name="ce1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18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16" office:value-type="string" calcext:value-type="string">
            <text:p>392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16" office:value-type="string" calcext:value-type="string">
            <text:p>376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16" office:value-type="string" calcext:value-type="string">
            <text:p>396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16" office:value-type="string" calcext:value-type="string">
            <text:p>433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16" office:value-type="string" calcext:value-type="string">
            <text:p>230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office:value-type="string" calcext:value-type="string">
            <text:p>7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office:value-type="string" calcext:value-type="string">
            <text:p>56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580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16" office:value-type="string" calcext:value-type="string">
            <text:p>187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office:value-type="string" calcext:value-type="string">
            <text:p>351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16" office:value-type="string" calcext:value-type="string">
            <text:p>158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16" office:value-type="string" calcext:value-type="string">
            <text:p>233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16" office:value-type="string" calcext:value-type="string">
            <text:p>32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16" office:value-type="string" calcext:value-type="string">
            <text:p>511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16" office:value-type="string" calcext:value-type="string">
            <text:p>526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63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8</text:p>
          </table:table-cell>
          <table:table-cell office:value-type="string" calcext:value-type="string">
            <text:p>29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office:value-type="string" calcext:value-type="string">
            <text:p>67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4</text:p>
          </table:table-cell>
          <table:table-cell table:style-name="ce16" office:value-type="string" calcext:value-type="string">
            <text:p>171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5</text:p>
          </table:table-cell>
          <table:table-cell office:value-type="string" calcext:value-type="string">
            <text:p>28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27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52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16" office:value-type="string" calcext:value-type="string">
            <text:p>266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5</text:p>
          </table:table-cell>
          <table:table-cell table:style-name="ce16" office:value-type="string" calcext:value-type="string">
            <text:p>10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6</text:p>
          </table:table-cell>
          <table:table-cell table:style-name="ce16" office:value-type="string" calcext:value-type="string">
            <text:p>181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16" office:value-type="string" calcext:value-type="string">
            <text:p>201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16" office:value-type="string" calcext:value-type="string">
            <text:p>101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16" office:value-type="string" calcext:value-type="string">
            <text:p>203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40</text:p>
          </table:table-cell>
          <table:table-cell table:style-name="ce16" office:value-type="string" calcext:value-type="string">
            <text:p>94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16" office:value-type="string" calcext:value-type="string">
            <text:p>100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6</text:p>
          </table:table-cell>
          <table:table-cell table:style-name="ce16" office:value-type="string" calcext:value-type="string">
            <text:p>94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7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68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16" office:value-type="string" calcext:value-type="string">
            <text:p>98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44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16" office:value-type="string" calcext:value-type="string">
            <text:p>320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045</text:p>
          </table:table-cell>
          <table:table-cell table:style-name="ce16" office:value-type="string" calcext:value-type="string">
            <text:p>93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16" office:value-type="string" calcext:value-type="string">
            <text:p>124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16" office:value-type="string" calcext:value-type="string">
            <text:p>258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16" office:value-type="string" calcext:value-type="string">
            <text:p>109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16" office:value-type="string" calcext:value-type="string">
            <text:p>295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4</text:p>
          </table:table-cell>
          <table:table-cell table:style-name="ce16" office:value-type="string" calcext:value-type="string">
            <text:p>204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5</text:p>
          </table:table-cell>
          <table:table-cell table:style-name="ce16" office:value-type="string" calcext:value-type="string">
            <text:p>222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6</text:p>
          </table:table-cell>
          <table:table-cell table:style-name="ce16" office:value-type="string" calcext:value-type="string">
            <text:p>198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226</text:p>
          </table:table-cell>
          <table:table-cell office:value-type="string" calcext:value-type="string">
            <text:p>8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51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16" office:value-type="string" calcext:value-type="string">
            <text:p>150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16" office:value-type="string" calcext:value-type="string">
            <text:p>239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16" office:value-type="string" calcext:value-type="string">
            <text:p>187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3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16" office:value-type="string" calcext:value-type="string">
            <text:p>224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16" office:value-type="string" calcext:value-type="string">
            <text:p>255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16" office:value-type="string" calcext:value-type="string">
            <text:p>282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16" office:value-type="string" calcext:value-type="string">
            <text:p>276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16" office:value-type="string" calcext:value-type="string">
            <text:p>211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6</text:p>
          </table:table-cell>
          <table:table-cell table:style-name="ce16" office:value-type="string" calcext:value-type="string">
            <text:p>262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7</text:p>
          </table:table-cell>
          <table:table-cell table:style-name="ce16" office:value-type="string" calcext:value-type="string">
            <text:p>96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8</text:p>
          </table:table-cell>
          <table:table-cell table:style-name="ce16" office:value-type="string" calcext:value-type="string">
            <text:p>261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16" office:value-type="string" calcext:value-type="string">
            <text:p>160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16" office:value-type="string" calcext:value-type="string">
            <text:p>157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16" office:value-type="string" calcext:value-type="string">
            <text:p>218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office:value-type="string" calcext:value-type="string">
            <text:p>27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4</text:p>
          </table:table-cell>
          <table:table-cell office:value-type="string" calcext:value-type="string">
            <text:p>272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16" office:value-type="string" calcext:value-type="string">
            <text:p>258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6</text:p>
          </table:table-cell>
          <table:table-cell table:style-name="ce16" office:value-type="string" calcext:value-type="string">
            <text:p>79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office:value-type="string" calcext:value-type="string">
            <text:p>250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16" office:value-type="string" calcext:value-type="string">
            <text:p>178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16" office:value-type="string" calcext:value-type="string">
            <text:p>218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16" office:value-type="string" calcext:value-type="string">
            <text:p>102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1</text:p>
          </table:table-cell>
          <table:table-cell table:style-name="ce16" office:value-type="string" calcext:value-type="string">
            <text:p>11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922</text:p>
          </table:table-cell>
          <table:table-cell table:style-name="ce16" office:value-type="string" calcext:value-type="string">
            <text:p>96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office:value-type="string" calcext:value-type="string">
            <text:p>162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16" office:value-type="string" calcext:value-type="string">
            <text:p>267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16" office:value-type="string" calcext:value-type="string">
            <text:p>26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2</text:p>
          </table:table-cell>
          <table:table-cell table:style-name="ce16" office:value-type="string" calcext:value-type="string">
            <text:p>237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16" office:value-type="string" calcext:value-type="string">
            <text:p>120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8</text:p>
          </table:table-cell>
          <table:table-cell office:value-type="string" calcext:value-type="string">
            <text:p>5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9</text:p>
          </table:table-cell>
          <table:table-cell office:value-type="string" calcext:value-type="string">
            <text:p>14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office:value-type="string" calcext:value-type="string">
            <text:p>52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254</text:p>
          </table:table-cell>
          <table:table-cell table:style-name="ce16" office:value-type="string" calcext:value-type="string">
            <text:p>124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4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4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3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office:value-type="string" calcext:value-type="string">
            <text:p>93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30</text:p>
          </table:table-cell>
          <table:table-cell table:style-name="ce16" office:value-type="string" calcext:value-type="string">
            <text:p>63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office:value-type="string" calcext:value-type="string">
            <text:p>31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16" office:value-type="string" calcext:value-type="string">
            <text:p>208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16" office:value-type="string" calcext:value-type="string">
            <text:p>452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16" office:value-type="string" calcext:value-type="string">
            <text:p>451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628</text:p>
          </table:table-cell>
          <table:table-cell table:style-name="ce16" office:value-type="string" calcext:value-type="string">
            <text:p>89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16" office:value-type="string" calcext:value-type="string">
            <text:p>143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16" office:value-type="string" calcext:value-type="string">
            <text:p>137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16" office:value-type="string" calcext:value-type="string">
            <text:p>117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office:value-type="string" calcext:value-type="string">
            <text:p>115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16" office:value-type="string" calcext:value-type="string">
            <text:p>115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9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office:value-type="string" calcext:value-type="string">
            <text:p>19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33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16" office:value-type="string" calcext:value-type="string">
            <text:p>197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410</text:p>
          </table:table-cell>
          <table:table-cell table:style-name="ce16" office:value-type="string" calcext:value-type="string">
            <text:p>113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4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3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4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5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1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70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16" office:value-type="string" calcext:value-type="string">
            <text:p>116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833</text:p>
          </table:table-cell>
          <table:table-cell office:value-type="string" calcext:value-type="string">
            <text:p>3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office:value-type="string" calcext:value-type="string">
            <text:p>8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office:value-type="string" calcext:value-type="string">
            <text:p>6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office:value-type="string" calcext:value-type="string">
            <text:p>17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7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6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6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office:value-type="string" calcext:value-type="string">
            <text:p>10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office:value-type="string" calcext:value-type="string">
            <text:p>8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office:value-type="string" calcext:value-type="string">
            <text:p>11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2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217</text:p>
          </table:table-cell>
          <table:table-cell table:number-columns-repeated="1022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NOVIEMBRE 2019" table:style-name="ta1">
        <table:table-column table:style-name="co1" table:default-cell-style-name="ce2"/>
        <table:table-column table:style-name="co1" table:default-cell-style-name="ce1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18" office:value-type="string" calcext:value-type="string">
            <text:p>IMD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office:value-type="string" calcext:value-type="string">
            <text:p>35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office:value-type="string" calcext:value-type="string">
            <text:p>34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office:value-type="string" calcext:value-type="string">
            <text:p>352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16" office:value-type="string" calcext:value-type="string">
            <text:p>382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16" office:value-type="string" calcext:value-type="string">
            <text:p>197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26</text:p>
          </table:table-cell>
          <table:table-cell table:style-name="ce16" office:value-type="string" calcext:value-type="string">
            <text:p>60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7</text:p>
          </table:table-cell>
          <table:table-cell office:value-type="string" calcext:value-type="string">
            <text:p>52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55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office:value-type="string" calcext:value-type="string">
            <text:p>16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office:value-type="string" calcext:value-type="string">
            <text:p>306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16" office:value-type="string" calcext:value-type="string">
            <text:p>130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16" office:value-type="string" calcext:value-type="string">
            <text:p>201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4</text:p>
          </table:table-cell>
          <table:table-cell office:value-type="string" calcext:value-type="string">
            <text:p>285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16" office:value-type="string" calcext:value-type="string">
            <text:p>462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16" office:value-type="string" calcext:value-type="string">
            <text:p>479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59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8</text:p>
          </table:table-cell>
          <table:table-cell office:value-type="string" calcext:value-type="string">
            <text:p>27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office:value-type="string" calcext:value-type="string">
            <text:p>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4</text:p>
          </table:table-cell>
          <table:table-cell office:value-type="string" calcext:value-type="string">
            <text:p>158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5</text:p>
          </table:table-cell>
          <table:table-cell table:style-name="ce16" office:value-type="string" calcext:value-type="string">
            <text:p>25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6</text:p>
          </table:table-cell>
          <table:table-cell table:style-name="ce16" office:value-type="string" calcext:value-type="string">
            <text:p>251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4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16" office:value-type="string" calcext:value-type="string">
            <text:p>234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5</text:p>
          </table:table-cell>
          <table:table-cell table:style-name="ce16" office:value-type="string" calcext:value-type="string">
            <text:p>100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6</text:p>
          </table:table-cell>
          <table:table-cell table:style-name="ce16" office:value-type="string" calcext:value-type="string">
            <text:p>158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181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538</text:p>
          </table:table-cell>
          <table:table-cell table:style-name="ce16" office:value-type="string" calcext:value-type="string">
            <text:p>90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16" office:value-type="string" calcext:value-type="string">
            <text:p>180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40</text:p>
          </table:table-cell>
          <table:table-cell office:value-type="string" calcext:value-type="string">
            <text:p>9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office:value-type="string" calcext:value-type="string">
            <text:p>8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8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6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59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16" office:value-type="string" calcext:value-type="string">
            <text:p>85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4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16" office:value-type="string" calcext:value-type="string">
            <text:p>273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5</text:p>
          </table:table-cell>
          <table:table-cell office:value-type="string" calcext:value-type="string">
            <text:p>8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office:value-type="string" calcext:value-type="string">
            <text:p>11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16" office:value-type="string" calcext:value-type="string">
            <text:p>234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office:value-type="string" calcext:value-type="string">
            <text:p>10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3</text:p>
          </table:table-cell>
          <table:table-cell office:value-type="string" calcext:value-type="string">
            <text:p>28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4</text:p>
          </table:table-cell>
          <table:table-cell office:value-type="string" calcext:value-type="string">
            <text:p>18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5</text:p>
          </table:table-cell>
          <table:table-cell office:value-type="string" calcext:value-type="string">
            <text:p>20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6</text:p>
          </table:table-cell>
          <table:table-cell table:style-name="ce16" office:value-type="string" calcext:value-type="string">
            <text:p>183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226</text:p>
          </table:table-cell>
          <table:table-cell office:value-type="string" calcext:value-type="string">
            <text:p>7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47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16" office:value-type="string" calcext:value-type="string">
            <text:p>130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office:value-type="string" calcext:value-type="string">
            <text:p>21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office:value-type="string" calcext:value-type="string">
            <text:p>18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35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16" office:value-type="string" calcext:value-type="string">
            <text:p>202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office:value-type="string" calcext:value-type="string">
            <text:p>23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office:value-type="string" calcext:value-type="string">
            <text:p>264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16" office:value-type="string" calcext:value-type="string">
            <text:p>255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5</text:p>
          </table:table-cell>
          <table:table-cell office:value-type="string" calcext:value-type="string">
            <text:p>20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6</text:p>
          </table:table-cell>
          <table:table-cell office:value-type="string" calcext:value-type="string">
            <text:p>25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7</text:p>
          </table:table-cell>
          <table:table-cell office:value-type="string" calcext:value-type="string">
            <text:p>8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8</text:p>
          </table:table-cell>
          <table:table-cell table:style-name="ce16" office:value-type="string" calcext:value-type="string">
            <text:p>238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office:value-type="string" calcext:value-type="string">
            <text:p>14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office:value-type="string" calcext:value-type="string">
            <text:p>14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office:value-type="string" calcext:value-type="string">
            <text:p>201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16" office:value-type="string" calcext:value-type="string">
            <text:p>23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4</text:p>
          </table:table-cell>
          <table:table-cell table:style-name="ce16" office:value-type="string" calcext:value-type="string">
            <text:p>248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16" office:value-type="string" calcext:value-type="string">
            <text:p>227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6</text:p>
          </table:table-cell>
          <table:table-cell office:value-type="string" calcext:value-type="string">
            <text:p>67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622</text:p>
          </table:table-cell>
          <table:table-cell table:style-name="ce16" office:value-type="string" calcext:value-type="string">
            <text:p>201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office:value-type="string" calcext:value-type="string">
            <text:p>161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16" office:value-type="string" calcext:value-type="string">
            <text:p>191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office:value-type="string" calcext:value-type="string">
            <text:p>9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office:value-type="string" calcext:value-type="string">
            <text:p>10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office:value-type="string" calcext:value-type="string">
            <text:p>89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16" office:value-type="string" calcext:value-type="string">
            <text:p>138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office:value-type="string" calcext:value-type="string">
            <text:p>24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office:value-type="string" calcext:value-type="string">
            <text:p>25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2</text:p>
          </table:table-cell>
          <table:table-cell office:value-type="string" calcext:value-type="string">
            <text:p>217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16" office:value-type="string" calcext:value-type="string">
            <text:p>105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8</text:p>
          </table:table-cell>
          <table:table-cell office:value-type="string" calcext:value-type="string">
            <text:p>5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9</text:p>
          </table:table-cell>
          <table:table-cell office:value-type="string" calcext:value-type="string">
            <text:p>16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office:value-type="string" calcext:value-type="string">
            <text:p>45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254</text:p>
          </table:table-cell>
          <table:table-cell table:style-name="ce16" office:value-type="string" calcext:value-type="string">
            <text:p>110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4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3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3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office:value-type="string" calcext:value-type="string">
            <text:p>8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office:value-type="string" calcext:value-type="string">
            <text:p>5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office:value-type="string" calcext:value-type="string">
            <text:p>3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office:value-type="string" calcext:value-type="string">
            <text:p>19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4</text:p>
          </table:table-cell>
          <table:table-cell office:value-type="string" calcext:value-type="string">
            <text:p>416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16" office:value-type="string" calcext:value-type="string">
            <text:p>404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office:value-type="string" calcext:value-type="string">
            <text:p>83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16" office:value-type="string" calcext:value-type="string">
            <text:p>134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16" office:value-type="string" calcext:value-type="string">
            <text:p>122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2</text:p>
          </table:table-cell>
          <table:table-cell table:style-name="ce16" office:value-type="string" calcext:value-type="string">
            <text:p>93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16" office:value-type="string" calcext:value-type="string">
            <text:p>96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16" office:value-type="string" calcext:value-type="string">
            <text:p>101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10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1</text:p>
          </table:table-cell>
          <table:table-cell table:style-name="ce16" office:value-type="string" calcext:value-type="string">
            <text:p>141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24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16" office:value-type="string" calcext:value-type="string">
            <text:p>121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410</text:p>
          </table:table-cell>
          <table:table-cell table:style-name="ce16" office:value-type="string" calcext:value-type="string">
            <text:p>93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3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2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3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5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1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6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office:value-type="string" calcext:value-type="string">
            <text:p>11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3</text:p>
          </table:table-cell>
          <table:table-cell office:value-type="string" calcext:value-type="string">
            <text:p>3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office:value-type="string" calcext:value-type="string">
            <text:p>69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3</text:p>
          </table:table-cell>
          <table:table-cell table:style-name="ce16" office:value-type="string" calcext:value-type="string">
            <text:p>56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16" office:value-type="string" calcext:value-type="string">
            <text:p>120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936</text:p>
          </table:table-cell>
          <table:table-cell table:style-name="ce16" office:value-type="string" calcext:value-type="string">
            <text:p>57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937</text:p>
          </table:table-cell>
          <table:table-cell table:style-name="ce16" office:value-type="string" calcext:value-type="string">
            <text:p>47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51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113</text:p>
          </table:table-cell>
          <table:table-cell table:style-name="ce16" office:value-type="string" calcext:value-type="string">
            <text:p>90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office:value-type="string" calcext:value-type="string">
            <text:p>75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16" office:value-type="string" calcext:value-type="string">
            <text:p>99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1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178</text:p>
          </table:table-cell>
          <table:table-cell table:number-columns-repeated="1022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DICIEMBRE 2019" table:style-name="ta1">
        <table:table-column table:style-name="co1" table:default-cell-style-name="ce2"/>
        <table:table-column table:style-name="co1" table:default-cell-style-name="ce17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18" office:value-type="string" calcext:value-type="string">
            <text:p>IMD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3</text:p>
          </table:table-cell>
          <table:table-cell table:style-name="ce16" office:value-type="string" calcext:value-type="string">
            <text:p>276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5</text:p>
          </table:table-cell>
          <table:table-cell table:style-name="ce16" office:value-type="string" calcext:value-type="string">
            <text:p>273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6</text:p>
          </table:table-cell>
          <table:table-cell table:style-name="ce16" office:value-type="string" calcext:value-type="string">
            <text:p>280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7</text:p>
          </table:table-cell>
          <table:table-cell table:style-name="ce16" office:value-type="string" calcext:value-type="string">
            <text:p>291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F10</text:p>
          </table:table-cell>
          <table:table-cell table:style-name="ce16" office:value-type="string" calcext:value-type="string">
            <text:p>154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office:value-type="string" calcext:value-type="string">
            <text:p>47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37</text:p>
          </table:table-cell>
          <table:table-cell table:style-name="ce16" office:value-type="string" calcext:value-type="string">
            <text:p>443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38</text:p>
          </table:table-cell>
          <table:table-cell table:style-name="ce16" office:value-type="string" calcext:value-type="string">
            <text:p>469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0</text:p>
          </table:table-cell>
          <table:table-cell table:style-name="ce16" office:value-type="string" calcext:value-type="string">
            <text:p>133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1</text:p>
          </table:table-cell>
          <table:table-cell table:style-name="ce16" office:value-type="string" calcext:value-type="string">
            <text:p>258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2</text:p>
          </table:table-cell>
          <table:table-cell table:style-name="ce16" office:value-type="string" calcext:value-type="string">
            <text:p>102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3</text:p>
          </table:table-cell>
          <table:table-cell table:style-name="ce16" office:value-type="string" calcext:value-type="string">
            <text:p>175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4</text:p>
          </table:table-cell>
          <table:table-cell table:style-name="ce16" office:value-type="string" calcext:value-type="string">
            <text:p>220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5</text:p>
          </table:table-cell>
          <table:table-cell table:style-name="ce16" office:value-type="string" calcext:value-type="string">
            <text:p>386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6</text:p>
          </table:table-cell>
          <table:table-cell table:style-name="ce16" office:value-type="string" calcext:value-type="string">
            <text:p>408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7</text:p>
          </table:table-cell>
          <table:table-cell table:style-name="ce16" office:value-type="string" calcext:value-type="string">
            <text:p>502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38</text:p>
          </table:table-cell>
          <table:table-cell table:style-name="ce16" office:value-type="string" calcext:value-type="string">
            <text:p>228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office:value-type="string" calcext:value-type="string">
            <text:p>48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34</text:p>
          </table:table-cell>
          <table:table-cell table:style-name="ce16" office:value-type="string" calcext:value-type="string">
            <text:p>127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5</text:p>
          </table:table-cell>
          <table:table-cell table:style-name="ce16" office:value-type="string" calcext:value-type="string">
            <text:p>213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336</text:p>
          </table:table-cell>
          <table:table-cell table:style-name="ce16" office:value-type="string" calcext:value-type="string">
            <text:p>211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36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3</text:p>
          </table:table-cell>
          <table:table-cell table:style-name="ce16" office:value-type="string" calcext:value-type="string">
            <text:p>189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5</text:p>
          </table:table-cell>
          <table:table-cell table:style-name="ce16" office:value-type="string" calcext:value-type="string">
            <text:p>79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436</text:p>
          </table:table-cell>
          <table:table-cell table:style-name="ce16" office:value-type="string" calcext:value-type="string">
            <text:p>129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536</text:p>
          </table:table-cell>
          <table:table-cell table:style-name="ce16" office:value-type="string" calcext:value-type="string">
            <text:p>145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office:value-type="string" calcext:value-type="string">
            <text:p>77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539</text:p>
          </table:table-cell>
          <table:table-cell table:style-name="ce16" office:value-type="string" calcext:value-type="string">
            <text:p>151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40</text:p>
          </table:table-cell>
          <table:table-cell office:value-type="string" calcext:value-type="string">
            <text:p>79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835</text:p>
          </table:table-cell>
          <table:table-cell table:style-name="ce16" office:value-type="string" calcext:value-type="string">
            <text:p>74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836</text:p>
          </table:table-cell>
          <table:table-cell table:style-name="ce16" office:value-type="string" calcext:value-type="string">
            <text:p>71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5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2</text:p>
          </table:table-cell>
          <table:table-cell table:style-name="ce16" office:value-type="string" calcext:value-type="string">
            <text:p>71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34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044</text:p>
          </table:table-cell>
          <table:table-cell table:style-name="ce16" office:value-type="string" calcext:value-type="string">
            <text:p>243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5</text:p>
          </table:table-cell>
          <table:table-cell office:value-type="string" calcext:value-type="string">
            <text:p>73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59</text:p>
          </table:table-cell>
          <table:table-cell table:style-name="ce16" office:value-type="string" calcext:value-type="string">
            <text:p>100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0</text:p>
          </table:table-cell>
          <table:table-cell table:style-name="ce16" office:value-type="string" calcext:value-type="string">
            <text:p>176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2</text:p>
          </table:table-cell>
          <table:table-cell table:style-name="ce16" office:value-type="string" calcext:value-type="string">
            <text:p>81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163</text:p>
          </table:table-cell>
          <table:table-cell table:style-name="ce16" office:value-type="string" calcext:value-type="string">
            <text:p>24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4</text:p>
          </table:table-cell>
          <table:table-cell office:value-type="string" calcext:value-type="string">
            <text:p>16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5</text:p>
          </table:table-cell>
          <table:table-cell office:value-type="string" calcext:value-type="string">
            <text:p>210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166</text:p>
          </table:table-cell>
          <table:table-cell table:style-name="ce16" office:value-type="string" calcext:value-type="string">
            <text:p>153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226</text:p>
          </table:table-cell>
          <table:table-cell office:value-type="string" calcext:value-type="string">
            <text:p>6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37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37</text:p>
          </table:table-cell>
          <table:table-cell table:style-name="ce16" office:value-type="string" calcext:value-type="string">
            <text:p>102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8</text:p>
          </table:table-cell>
          <table:table-cell table:style-name="ce16" office:value-type="string" calcext:value-type="string">
            <text:p>1715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39</text:p>
          </table:table-cell>
          <table:table-cell table:style-name="ce16" office:value-type="string" calcext:value-type="string">
            <text:p>152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29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1441</text:p>
          </table:table-cell>
          <table:table-cell table:style-name="ce16" office:value-type="string" calcext:value-type="string">
            <text:p>151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2</text:p>
          </table:table-cell>
          <table:table-cell table:style-name="ce16" office:value-type="string" calcext:value-type="string">
            <text:p>187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3</text:p>
          </table:table-cell>
          <table:table-cell table:style-name="ce16" office:value-type="string" calcext:value-type="string">
            <text:p>202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4</text:p>
          </table:table-cell>
          <table:table-cell table:style-name="ce16" office:value-type="string" calcext:value-type="string">
            <text:p>191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5</text:p>
          </table:table-cell>
          <table:table-cell table:style-name="ce16" office:value-type="string" calcext:value-type="string">
            <text:p>168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6</text:p>
          </table:table-cell>
          <table:table-cell table:style-name="ce16" office:value-type="string" calcext:value-type="string">
            <text:p>197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7</text:p>
          </table:table-cell>
          <table:table-cell table:style-name="ce16" office:value-type="string" calcext:value-type="string">
            <text:p>728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448</text:p>
          </table:table-cell>
          <table:table-cell table:style-name="ce16" office:value-type="string" calcext:value-type="string">
            <text:p>183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5</text:p>
          </table:table-cell>
          <table:table-cell table:style-name="ce16" office:value-type="string" calcext:value-type="string">
            <text:p>115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6</text:p>
          </table:table-cell>
          <table:table-cell table:style-name="ce16" office:value-type="string" calcext:value-type="string">
            <text:p>118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37</text:p>
          </table:table-cell>
          <table:table-cell table:style-name="ce16" office:value-type="string" calcext:value-type="string">
            <text:p>154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3</text:p>
          </table:table-cell>
          <table:table-cell table:style-name="ce16" office:value-type="string" calcext:value-type="string">
            <text:p>187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4</text:p>
          </table:table-cell>
          <table:table-cell table:style-name="ce16" office:value-type="string" calcext:value-type="string">
            <text:p>214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5</text:p>
          </table:table-cell>
          <table:table-cell table:style-name="ce16" office:value-type="string" calcext:value-type="string">
            <text:p>179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546</text:p>
          </table:table-cell>
          <table:table-cell table:style-name="ce16" office:value-type="string" calcext:value-type="string">
            <text:p>52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622</text:p>
          </table:table-cell>
          <table:table-cell table:style-name="ce16" office:value-type="string" calcext:value-type="string">
            <text:p>1680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0</text:p>
          </table:table-cell>
          <table:table-cell table:style-name="ce16" office:value-type="string" calcext:value-type="string">
            <text:p>131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1</text:p>
          </table:table-cell>
          <table:table-cell table:style-name="ce16" office:value-type="string" calcext:value-type="string">
            <text:p>1452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1822</text:p>
          </table:table-cell>
          <table:table-cell table:style-name="ce16" office:value-type="string" calcext:value-type="string">
            <text:p>77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office:value-type="string" calcext:value-type="string">
            <text:p>10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office:value-type="string" calcext:value-type="string">
            <text:p>8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047</text:p>
          </table:table-cell>
          <table:table-cell table:style-name="ce16" office:value-type="string" calcext:value-type="string">
            <text:p>1107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48</text:p>
          </table:table-cell>
          <table:table-cell table:style-name="ce16" office:value-type="string" calcext:value-type="string">
            <text:p>1811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0</text:p>
          </table:table-cell>
          <table:table-cell table:style-name="ce16" office:value-type="string" calcext:value-type="string">
            <text:p>199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052</text:p>
          </table:table-cell>
          <table:table-cell table:style-name="ce16" office:value-type="string" calcext:value-type="string">
            <text:p>170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136</text:p>
          </table:table-cell>
          <table:table-cell table:style-name="ce16" office:value-type="string" calcext:value-type="string">
            <text:p>80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8</text:p>
          </table:table-cell>
          <table:table-cell office:value-type="string" calcext:value-type="string">
            <text:p>46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139</text:p>
          </table:table-cell>
          <table:table-cell table:style-name="ce16" office:value-type="string" calcext:value-type="string">
            <text:p>142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office:value-type="string" calcext:value-type="string">
            <text:p>39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254</text:p>
          </table:table-cell>
          <table:table-cell table:style-name="ce16" office:value-type="string" calcext:value-type="string">
            <text:p>92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3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2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27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329</text:p>
          </table:table-cell>
          <table:table-cell table:style-name="ce16" office:value-type="string" calcext:value-type="string">
            <text:p>66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30</text:p>
          </table:table-cell>
          <table:table-cell office:value-type="string" calcext:value-type="string">
            <text:p>4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office:value-type="string" calcext:value-type="string">
            <text:p>21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542</text:p>
          </table:table-cell>
          <table:table-cell table:style-name="ce16" office:value-type="string" calcext:value-type="string">
            <text:p>1644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4</text:p>
          </table:table-cell>
          <table:table-cell table:style-name="ce16" office:value-type="string" calcext:value-type="string">
            <text:p>3539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545</text:p>
          </table:table-cell>
          <table:table-cell table:style-name="ce16" office:value-type="string" calcext:value-type="string">
            <text:p>337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628</text:p>
          </table:table-cell>
          <table:table-cell office:value-type="string" calcext:value-type="string">
            <text:p>7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760</text:p>
          </table:table-cell>
          <table:table-cell table:style-name="ce16" office:value-type="string" calcext:value-type="string">
            <text:p>1016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761</text:p>
          </table:table-cell>
          <table:table-cell table:style-name="ce16" office:value-type="string" calcext:value-type="string">
            <text:p>96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office:value-type="string" calcext:value-type="string">
            <text:p>78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2821</text:p>
          </table:table-cell>
          <table:table-cell table:style-name="ce16" office:value-type="string" calcext:value-type="string">
            <text:p>753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2822</text:p>
          </table:table-cell>
          <table:table-cell table:style-name="ce16" office:value-type="string" calcext:value-type="string">
            <text:p>77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8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21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135</text:p>
          </table:table-cell>
          <table:table-cell table:style-name="ce16" office:value-type="string" calcext:value-type="string">
            <text:p>80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office:value-type="string" calcext:value-type="string">
            <text:p>7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3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2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2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4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1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58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832</text:p>
          </table:table-cell>
          <table:table-cell table:style-name="ce16" office:value-type="string" calcext:value-type="string">
            <text:p>90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833</text:p>
          </table:table-cell>
          <table:table-cell office:value-type="string" calcext:value-type="string">
            <text:p>2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office:value-type="string" calcext:value-type="string">
            <text:p>6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office:value-type="string" calcext:value-type="string">
            <text:p>47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3934</text:p>
          </table:table-cell>
          <table:table-cell table:style-name="ce16" office:value-type="string" calcext:value-type="string">
            <text:p>102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4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4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4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office:value-type="string" calcext:value-type="string">
            <text:p>7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office:value-type="string" calcext:value-type="string">
            <text:p>68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4321</text:p>
          </table:table-cell>
          <table:table-cell table:style-name="ce16" office:value-type="string" calcext:value-type="string">
            <text:p>82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1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177</text:p>
          </table:table-cell>
          <table:table-cell table:number-columns-repeated="1022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24P2" style:volatile="true">
      <loext:text> </loext:text>
      <loext:fill-character> </loext:fill-character>
      <number:text>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0:48:43.236000000</meta:creation-date>
    <meta:generator>LibreOffice/4.4.3.2$Windows_x86 LibreOffice_project/88805f81e9fe61362df02b9941de8e38a9b5fd16</meta:generator>
    <dc:date>2020-07-20T10:54:14.474000000</dc:date>
    <meta:editing-duration>PT5M31S</meta:editing-duration>
    <meta:editing-cycles>1</meta:editing-cycles>
    <meta:document-statistic meta:table-count="12" meta:cell-count="2755" meta:object-count="0"/>
  </office:meta>
</office:document-meta>
</file>